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902in" style:use-optimal-column-width="false"/>
    </style:style>
    <style:style style:name="TableColumn3" style:family="table-column">
      <style:table-column-properties style:column-width="1.5243in" style:use-optimal-column-width="false"/>
    </style:style>
    <style:style style:name="TableColumn4" style:family="table-column">
      <style:table-column-properties style:column-width="1.2527in" style:use-optimal-column-width="false"/>
    </style:style>
    <style:style style:name="TableColumn5" style:family="table-column">
      <style:table-column-properties style:column-width="0.6458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1" style:family="table" style:master-page-name="MP0">
      <style:table-properties style:width="6.29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="Calibri Light" style:font-name-complex="Calibri Light" fo:font-weight="bold" style:font-weight-asian="bold" fo:font-size="10pt" style:font-size-asian="10pt" style:font-size-complex="10pt" fo:language="nb" fo:country="NO"/>
    </style:style>
    <style:style style:name="P13" style:parent-style-name="Normal" style:family="paragraph">
      <style:paragraph-properties fo:text-align="center"/>
    </style:style>
    <style:style style:name="T14" style:parent-style-name="Standardskriftforavsnitt" style:family="text">
      <style:text-properties style:font-name="Calibri Light" style:font-name-complex="Calibri Light" fo:font-weight="bold" style:font-weight-asian="bold" fo:font-size="20pt" style:font-size-asian="20pt" style:font-size-complex="20pt" fo:language="nb" fo:country="NO"/>
    </style:style>
    <style:style style:name="T15" style:parent-style-name="Standardskriftforavsnitt" style:family="text">
      <style:text-properties style:font-name="Calibri Light" style:font-name-complex="Calibri Light" fo:font-weight="bold" style:font-weight-asian="bold" fo:font-size="20pt" style:font-size-asian="20pt" style:font-size-complex="20pt" fo:language="nb" fo:country="NO"/>
    </style:style>
    <style:style style:name="T16" style:parent-style-name="Standardskriftforavsnitt" style:family="text"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P17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P18" style:parent-style-name="Normal" style:family="paragraph">
      <style:paragraph-properties fo:text-align="center"/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P19" style:parent-style-name="Normal" style:family="paragraph">
      <style:paragraph-properties fo:text-align="center"/>
    </style:style>
    <style:style style:name="T20" style:parent-style-name="Standardskriftforavsnitt" style:family="text"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T21" style:parent-style-name="Standardskriftforavsnitt" style:family="text">
      <style:text-properties style:font-name="Calibri Light" style:font-name-complex="Calibri Light" fo:color="#2F5496" fo:font-size="12pt" style:font-size-asian="12pt" style:font-size-complex="12pt" fo:language="nb" fo:country="NO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 Light" style:font-name-complex="Calibri Light" fo:language="nb" fo:country="NO"/>
    </style:style>
    <style:style style:name="P25" style:parent-style-name="Normal" style:family="paragraph">
      <style:text-properties style:font-name="Calibri Light" style:font-name-complex="Calibri Light" fo:language="nb" fo:country="NO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 Light" style:font-name-complex="Calibri Light" fo:language="nb" fo:country="NO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 Light" style:font-name-complex="Calibri Light" fo:language="nb" fo:country="NO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Standardskriftforavsnitt" style:family="text">
      <style:text-properties style:font-name="Calibri Light" style:font-name-complex="Calibri Light" fo:language="nb" fo:country="NO"/>
    </style:style>
    <style:style style:name="T33" style:parent-style-name="Plassholdertekst" style:family="text">
      <style:text-properties fo:language="nb" fo:country="N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 Light" style:font-name-complex="Calibri Light" fo:language="nb" fo:country="NO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Standardskriftforavsnitt" style:family="text">
      <style:text-properties style:font-name="Calibri Light" style:font-name-complex="Calibri Light" fo:language="nb" fo:country="NO"/>
    </style:style>
    <style:style style:name="T39" style:parent-style-name="Plassholdertekst" style:family="text">
      <style:text-properties fo:language="nb" fo:country="NO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Standardskriftforavsnitt" style:family="text">
      <style:text-properties style:font-name="Calibri Light" style:font-name-complex="Calibri Light" fo:language="nb" fo:country="NO"/>
    </style:style>
    <style:style style:name="T43" style:parent-style-name="Plassholdertekst" style:family="text">
      <style:text-properties fo:language="nb" fo:country="NO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Standardskriftforavsnitt" style:family="text">
      <style:text-properties style:font-name="Calibri Light" style:font-name-complex="Calibri Light" fo:language="nb" fo:country="NO"/>
    </style:style>
    <style:style style:name="T47" style:parent-style-name="Plassholdertekst" style:family="text">
      <style:text-properties fo:language="nb" fo:country="NO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 Light" style:font-name-complex="Calibri Light" fo:language="nb" fo:country="NO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Listeavsnitt" style:family="paragraph">
      <style:paragraph-properties fo:margin-left="0in">
        <style:tab-stops/>
      </style:paragraph-properties>
      <style:text-properties style:font-name="Calibri Light" style:font-name-complex="Calibri Light" fo:language="nb" fo:country="NO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 Light" style:font-name-complex="Calibri Light"/>
    </style:style>
    <style:style style:name="TableRow55" style:family="table-row">
      <style:table-row-properties style:min-row-height="0.4569in"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 Light" style:font-name-complex="Calibri Light" fo:language="nb" fo:country="NO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Listeavsnitt" style:family="paragraph">
      <style:paragraph-properties fo:text-align="center" fo:margin-left="0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 fo:language="nb" fo:country="NO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 Light" style:font-name-complex="Calibri Ligh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 Light" style:font-name-complex="Calibri Light" fo:language="nb" fo:country="NO"/>
    </style:style>
    <style:style style:name="P65" style:parent-style-name="Normal" style:family="paragraph">
      <style:text-properties style:font-name="Calibri Light" style:font-name-complex="Calibri Light" fo:language="nb" fo:country="NO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7" style:parent-style-name="Standardskriftforavsnitt" style:family="text">
      <style:text-properties fo:font-weight="bold" style:font-weight-asian="bold" fo:font-style="italic" style:font-style-asian="italic" fo:language="nb" fo:country="NO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 Light" style:font-name-complex="Calibri Light" fo:language="nb" fo:country="NO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brødtekst" style:family="paragraph">
      <style:text-properties fo:language="nb" fo:country="NO"/>
    </style:style>
    <style:style style:name="P72" style:parent-style-name="brødtekst" style:family="paragraph">
      <style:text-properties fo:language="nb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Plassholdertekst" style:family="text">
      <style:text-properties fo:language="nb" fo:country="NO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 Light" style:font-name-complex="Calibri Light" fo:language="nb" fo:country="NO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brødtekst" style:family="paragraph">
      <style:text-properties fo:language="nb" fo:country="NO"/>
    </style:style>
    <style:style style:name="P79" style:parent-style-name="brødtekst" style:family="paragraph">
      <style:text-properties fo:language="nb" fo:country="N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Plassholdertekst" style:family="text">
      <style:text-properties fo:language="nb" fo:country="NO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 Light" style:font-name-complex="Calibri Light" fo:language="nb" fo:country="NO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brødtekst" style:family="paragraph">
      <style:text-properties fo:language="nb" fo:country="NO"/>
    </style:style>
    <style:style style:name="P87" style:parent-style-name="brødtekst" style:family="paragraph">
      <style:text-properties fo:language="nb" fo:country="N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Plassholdertekst" style:family="text">
      <style:text-properties fo:language="nb" fo:country="NO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 Light" style:font-name-complex="Calibri Light" fo:language="nb" fo:country="NO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brødtekst" style:family="paragraph">
      <style:text-properties fo:language="nb" fo:country="NO"/>
    </style:style>
    <style:style style:name="P94" style:parent-style-name="brødtekst" style:family="paragraph">
      <style:text-properties fo:language="nb" fo:country="NO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Plassholdertekst" style:family="text">
      <style:text-properties fo:language="nb" fo:country="NO"/>
    </style:style>
    <style:style style:name="TableRow97" style:family="table-row">
      <style:table-row-properties style:min-row-height="0.6847in" style:use-optimal-row-height="false"/>
    </style:style>
    <style:style style:name="P98" style:parent-style-name="Normal" style:family="paragraph">
      <style:text-properties style:font-name="Calibri Light" style:font-name-complex="Calibri Light" fo:language="nb" fo:country="NO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brødtekst" style:family="paragraph">
      <style:text-properties fo:language="nb" fo:country="N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Plassholdertekst" style:family="text">
      <style:text-properties fo:language="nb" fo:country="NO"/>
    </style:style>
    <style:style style:name="TableRow103" style:family="table-row">
      <style:table-row-properties style:min-row-height="0.4631in" style:use-optimal-row-height="false"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 Light" style:font-name-complex="Calibri Light" fo:language="nb" fo:country="NO"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brødtekst" style:family="paragraph">
      <style:paragraph-properties fo:text-align="center"/>
    </style:style>
    <style:style style:name="T108" style:parent-style-name="Standardskriftforavsnitt" style:family="text">
      <style:text-properties style:font-name="Calibri Light" fo:font-weight="bold" style:font-weight-asian="bold" fo:font-size="12pt" style:font-size-asian="12pt" style:font-size-complex="12pt" fo:language="nb" fo:country="NO"/>
    </style:style>
    <style:style style:name="T109" style:parent-style-name="Standardskriftforavsnitt" style:family="text">
      <style:text-properties fo:font-weight="bold" style:font-weight-asian="bold" fo:font-size="12pt" style:font-size-asian="12pt" style:font-size-complex="12pt" fo:language="nb" fo:country="NO"/>
    </style:style>
    <style:style style:name="T110" style:parent-style-name="Standardskriftforavsnitt" style:family="text">
      <style:text-properties style:font-name="Calibri Light" fo:font-weight="bold" style:font-weight-asian="bold" fo:font-size="12pt" style:font-size-asian="12pt" style:font-size-complex="12pt" fo:language="nb" fo:country="NO"/>
    </style:style>
    <style:style style:name="P111" style:parent-style-name="brødtekst" style:family="paragraph">
      <style:text-properties fo:language="nb" fo:country="NO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 Light" style:font-name-complex="Calibri Light" fo:font-size="8pt" style:font-size-asian="8pt" style:font-size-complex="8pt" fo:language="nb" fo:country="NO"/>
    </style:style>
    <style:style style:name="TableRow114" style:family="table-row">
      <style:table-row-properties style:min-row-height="0.895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 Light" style:font-name-complex="Calibri Light" fo:language="nb" fo:country="NO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brødtekst" style:family="paragraph">
      <style:text-properties fo:language="nb" fo:country="NO"/>
    </style:style>
    <style:style style:name="P119" style:parent-style-name="brødtekst" style:family="paragraph">
      <style:text-properties fo:font-weight="bold" style:font-weight-asian="bold" fo:language="nb" fo:country="N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 Light" style:font-name-complex="Calibri Light" fo:font-size="8pt" style:font-size-asian="8pt" style:font-size-complex="8pt" fo:language="nb" fo:country="NO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 Light" style:font-name-complex="Calibri Light" fo:language="nb" fo:country="NO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brødtekst" style:family="paragraph">
      <style:text-properties fo:language="nb" fo:country="N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Plassholdertekst" style:family="text">
      <style:text-properties fo:language="nb" fo:country="NO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 Light" style:font-name-complex="Calibri Light" fo:language="nb" fo:country="NO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brødtekst" style:family="paragraph">
      <style:text-properties fo:language="nb" fo:country="N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Plassholdertekst" style:family="text">
      <style:text-properties fo:language="nb" fo:country="NO"/>
    </style:style>
    <style:style style:name="T136" style:parent-style-name="Plassholdertekst" style:family="text">
      <style:text-properties fo:language="nb" fo:country="NO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 Light" style:font-name-complex="Calibri Light" fo:language="nb" fo:country="NO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brødtekst" style:family="paragraph">
      <style:text-properties fo:language="nb" fo:country="N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Plassholdertekst" style:family="text">
      <style:text-properties fo:language="nb" fo:country="NO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 Light" style:font-name-complex="Calibri Light" fo:language="nb" fo:country="NO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brødtekst" style:family="paragraph">
      <style:text-properties fo:language="nb" fo:country="N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Plassholdertekst" style:family="text">
      <style:text-properties fo:language="nb" fo:country="N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 Light" style:font-name-complex="Calibri Light" fo:language="nb" fo:country="NO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brødtekst" style:family="paragraph">
      <style:text-properties fo:language="nb" fo:country="N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Plassholdertekst" style:family="text">
      <style:text-properties fo:language="nb" fo:country="NO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 Light" style:font-name-complex="Calibri Ligh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Calibri Light" style:font-name-complex="Calibri Light" fo:language="nb" fo:country="NO"/>
    </style:style>
    <style:style style:name="P163" style:parent-style-name="Normal" style:family="paragraph">
      <style:paragraph-properties fo:margin-bottom="0in"/>
      <style:text-properties style:font-name="Calibri Light" style:font-name-complex="Calibri Light" fo:language="nb" fo:country="NO"/>
    </style:style>
    <style:style style:name="P164" style:parent-style-name="Normal" style:family="paragraph">
      <style:paragraph-properties fo:margin-bottom="0in"/>
      <style:text-properties style:font-name="Calibri Light" style:font-name-complex="Calibri Light" fo:font-size="8pt" style:font-size-asian="8pt" style:font-size-complex="8pt" fo:language="nb" fo:country="NO"/>
    </style:style>
    <style:style style:name="P165" style:parent-style-name="Normal" style:family="paragraph">
      <style:paragraph-properties fo:margin-bottom="0in"/>
    </style:style>
    <style:style style:name="T166" style:parent-style-name="Plassholdertekst" style:family="text">
      <style:text-properties fo:language="nb" fo:country="NO"/>
    </style:style>
    <style:style style:name="P167" style:parent-style-name="Normal" style:family="paragraph">
      <style:paragraph-properties fo:margin-bottom="0in"/>
      <style:text-properties style:font-name="Calibri Light" style:font-name-complex="Calibri Light" fo:font-size="8pt" style:font-size-asian="8pt" style:font-size-complex="8pt" fo:language="nb" fo:country="NO"/>
    </style:style>
    <style:style style:name="TableRow168" style:family="table-row">
      <style:table-row-properties style:min-row-height="0.570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1666in">
        <style:tab-stops>
          <style:tab-stop style:type="left" style:position="0.9236in"/>
        </style:tab-stops>
      </style:paragraph-properties>
    </style:style>
    <style:style style:name="T171" style:parent-style-name="Standardskriftforavsnitt" style:family="text">
      <style:text-properties style:font-name="Calibri Light" style:font-name-complex="Calibri Light" fo:font-weight="bold" style:font-weight-asian="bold" fo:language="nb" fo:country="NO"/>
    </style:style>
    <style:style style:name="T172" style:parent-style-name="Plassholdertekst" style:family="text">
      <style:text-properties fo:language="nb" fo:country="NO"/>
    </style:style>
    <style:style style:name="T173" style:parent-style-name="Standardskriftforavsnitt" style:family="text">
      <style:text-properties style:font-name="Calibri Light" style:font-name-complex="Calibri Light" fo:font-weight="bold" style:font-weight-asian="bold" fo:language="nb" fo:country="NO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1666in">
        <style:tab-stops>
          <style:tab-stop style:type="left" style:position="0.9236in"/>
        </style:tab-stops>
      </style:paragraph-properties>
      <style:text-properties style:font-name="Calibri Light" style:font-name-complex="Calibri Light" fo:font-weight="bold" style:font-weight-asian="bold" fo:language="nb" fo:country="NO"/>
    </style:style>
    <style:style style:name="TableRow176" style:family="table-row">
      <style:table-row-properties style:min-row-height="1.306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236in"/>
        </style:tab-stops>
      </style:paragraph-properties>
      <style:text-properties style:font-name="Calibri Light" style:font-name-complex="Calibri Light" fo:font-size="1pt" style:font-size-asian="1pt" fo:language="nb" fo:country="NO"/>
    </style:style>
    <style:style style:name="P179" style:parent-style-name="Normal" style:family="paragraph">
      <style:paragraph-properties>
        <style:tab-stops>
          <style:tab-stop style:type="left" style:position="0.9236in"/>
        </style:tab-stops>
      </style:paragraph-properties>
      <style:text-properties style:font-name="Calibri Light" style:font-name-complex="Calibri Light"/>
    </style:style>
    <style:style style:name="P180" style:parent-style-name="Normal" style:family="paragraph">
      <style:paragraph-properties>
        <style:tab-stops>
          <style:tab-stop style:type="left" style:position="0.9236in"/>
        </style:tab-stops>
      </style:paragraph-properties>
      <style:text-properties style:font-name="Calibri Light" style:font-name-complex="Calibri Light"/>
    </style:style>
    <style:style style:name="P181" style:parent-style-name="Normal" style:family="paragraph">
      <style:paragraph-properties fo:margin-bottom="0in">
        <style:tab-stops>
          <style:tab-stop style:type="left" style:position="0.9236in"/>
        </style:tab-stops>
      </style:paragraph-properties>
      <style:text-properties style:font-name="Calibri Light" style:font-name-complex="Calibri Light"/>
    </style:style>
    <style:style style:name="P182" style:parent-style-name="Normal" style:family="paragraph">
      <style:text-properties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RAKSIS USN BLU - STANDARD SKJEMA FOR VURDERING AV STUDENTENS KOMPETANSE</text:p>
            <text:p text:style-name="P13"><text:span text:style-name="T14">VURDERINGSSKJEMA</text:span><text:span text:style-name="T15"><text:line-break/></text:span><text:span text:style-name="T16">1. Midtveisvurdering høst etter kriterier fra 1. semester</text:span></text:p>
            <text:p text:style-name="P17">2. Sluttvurdering vår etter kriterier fra 1 og 2 semester</text:p>
            <text:p text:style-name="P18">Praksis er ikke bestått før<text:s/>alle dagene er gjennomført i begge semestrene. All praksis i første semester må være gjennomført før studenten starter i praksis andre semester. <text:s/></text:p>
            <text:p text:style-name="P19"><text:span text:style-name="T20">Studenten skal signere vurderingen senest en uke etter avsluttet praksis. Det er både praksislærer og student</text:span><text:span text:style-name="T21">ens ansvar at skjemaet signeres. Studenten har ansvaret for at skjemaet leveres til USN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SEMESTER: 1. og 2.</text:p>
            <text:p text:style-name="P25"/>
          </table:table-cell>
          <table:covered-table-cell/>
          <table:table-cell table:style-name="TableCell26" table:number-columns-spanned="2">
            <text:p text:style-name="P27">KULLKODE: BLUHEL</text:p>
          </table:table-cell>
          <table:covered-table-cell/>
          <table:table-cell table:style-name="TableCell28">
            <text:p text:style-name="P29">CAMPUS: Vestfold</text:p>
          </table:table-cell>
        </table:table-row>
        <table:table-row table:style-name="TableRow30">
          <table:table-cell table:style-name="TableCell31" table:number-columns-spanned="4">
            <text:p text:style-name="Normal"><text:span text:style-name="T32">STUDENT:<text:s/></text:span><text:span text:style-name="T33">Klikk eller trykk her for å skrive inn tekst.</text:span></text:p>
          </table:table-cell>
          <table:covered-table-cell/>
          <table:covered-table-cell/>
          <table:covered-table-cell/>
          <table:table-cell table:style-name="TableCell34">
            <text:p text:style-name="P35">KLASSE:</text:p>
          </table:table-cell>
        </table:table-row>
        <table:table-row table:style-name="TableRow36">
          <table:table-cell table:style-name="TableCell37" table:number-columns-spanned="5">
            <text:p text:style-name="Normal"><text:span text:style-name="T38">PARTNERBARNEHAGE/AVDELING:</text:span><text:span text:style-name="T39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Normal"><text:span text:style-name="T42">PRAKSISLÆRER:</text:span><text:span text:style-name="T43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Normal"><text:span text:style-name="T46">STYRER:</text:span><text:span text:style-name="T47">Klikk eller trykk her for å skrive inn teks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USN BLU KRAV (FELLES KRITERIER)</text:p>
          </table:table-cell>
          <table:covered-table-cell/>
          <table:table-cell table:style-name="TableCell53" table:number-columns-spanned="2">
            <text:p text:style-name="P54">LÆRERS VURDERING (AV<text:s/>STUDENTEN)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1.semester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3">
            <text:p text:style-name="P64">Fra Retningslinjer for praksis, del 1<text:s/></text:p>
            <text:p text:style-name="P65">3.0 Kriterier for progresjon i praksis</text:p>
          </table:table-cell>
          <table:table-cell table:style-name="TableCell66" table:number-columns-spanned="4">
            <text:p text:style-name="Normal"><text:span text:style-name="T67">På hvilken måte viser kriteriene seg i studentens praksis, refleksjoner og skriftlige arbeider: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Deltar engasjert i lek, læring og<text:s/>formidling, samt legger til rette for, initierer og deltar i barns lek og undring.</text:p>
            <text:p text:style-name="P72"/>
          </table:table-cell>
          <table:covered-table-cell/>
          <table:table-cell table:style-name="TableCell73" table:number-columns-spanned="2">
            <text:p text:style-name="Normal"><text:span text:style-name="T74">Klikk her for å skrive inn tekst.<text:s/>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Forstår hva barns medvirkning kan være i barnehagen og inngår i omsorgsfulle relasjoner preget av innlevelse og<text:s/>anerkjennelse.</text:p>
            <text:p text:style-name="P79"/>
          </table:table-cell>
          <table:covered-table-cell/>
          <table:table-cell table:style-name="TableCell80" table:number-columns-spanned="2">
            <text:p text:style-name="Normal"><text:span text:style-name="T81">Klikk her for å skrive inn tekst.</text:span></text:p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/>
          </table:table-cell>
          <table:table-cell table:style-name="TableCell85" table:number-columns-spanned="2">
            <text:p text:style-name="P86">Anvender observasjon som grunnlag for å planlegge aktiviteter med barn.</text:p>
            <text:p text:style-name="P87"/>
          </table:table-cell>
          <table:covered-table-cell/>
          <table:table-cell table:style-name="TableCell88" table:number-columns-spanned="2">
            <text:p text:style-name="Normal"><text:span text:style-name="T89">Klikk her for å skrive inn tekst.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Ser betydningen av foreldresamarbeid i barnehagen.</text:p>
            <text:p text:style-name="P94"/>
          </table:table-cell>
          <table:covered-table-cell/>
          <table:table-cell table:style-name="TableCell95" table:number-columns-spanned="2">
            <text:p text:style-name="Normal"><text:span text:style-name="T96">Klikk her for å skrive inn tekst.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Studenten viser evne til å utøve refleksjon over egen yrkesutøvelse.</text:p>
          </table:table-cell>
          <table:covered-table-cell/>
          <table:table-cell table:style-name="TableCell101" table:number-columns-spanned="2">
            <text:p text:style-name="Normal"><text:span text:style-name="T102">Klikk her for å skrive inn tekst.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2</text:span><text:span text:style-name="T109">.</text:span><text:span text:style-name="T110">semester</text:span></text:p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Forstår betydning av didaktikken betydning for pedagogisk arbeid og med utgangspunkt i kunnskapsområdene planlegger faglige<text:s/>aktiviteter med barn.</text:p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Analyserer, planlegger, gjennomfører, dokumenterer og reflekterer over pedagogisk virksomhet.<text:s/></text:p>
          </table:table-cell>
          <table:covered-table-cell/>
          <table:table-cell table:style-name="TableCell127" table:number-columns-spanned="2">
            <text:p text:style-name="Normal"><text:span text:style-name="T128">Klikk her for å skrive inn tekst.</text:span>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Ser sammenheng mellom nasjonale føringer, lokale planer og egne planer.</text:p>
          </table:table-cell>
          <table:covered-table-cell/>
          <table:table-cell table:style-name="TableCell134" table:number-columns-spanned="2">
            <text:p text:style-name="Normal"><text:span text:style-name="T135">Klikk her for å<text:s/></text:span><text:span text:style-name="T136">skrive inn tekst.</text:span></text:p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Gjennomførende deltakende observasjoner med barnehagegruppa og anvender dem som grunnlag for didaktisk planlegging.<text:s/></text:p>
          </table:table-cell>
          <table:covered-table-cell/>
          <table:table-cell table:style-name="TableCell142" table:number-columns-spanned="2">
            <text:p text:style-name="Normal"><text:span text:style-name="T143">Klikk her for å skrive inn tekst.</text:span>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Mestrer å skrive praksisfortellinger og anvender dem som grunnlag for refleksjon i<text:s/>veiledning.</text:p>
          </table:table-cell>
          <table:covered-table-cell/>
          <table:table-cell table:style-name="TableCell149" table:number-columns-spanned="2">
            <text:p text:style-name="Normal"><text:span text:style-name="T150">Klikk her for å skrive inn tekst.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Viser gjennom sin ledelsesutøvelse god forståelse for barnehagens samfunnsmandat, mål og verdigrunnlag.</text:p>
          </table:table-cell>
          <table:covered-table-cell/>
          <table:table-cell table:style-name="TableCell156" table:number-columns-spanned="2">
            <text:p text:style-name="Normal"><text:span text:style-name="T157">Klikk her for å skrive inn tekst.</text:span></text:p>
          </table:table-cell>
          <table:covered-table-cell/>
        </table:table-row>
        <table:table-row table:style-name="TableRow158">
          <table:table-cell table:style-name="TableCell159">
            <text:p text:style-name="P160">VEIEN VIDERE</text:p>
          </table:table-cell>
          <table:table-cell table:style-name="TableCell161" table:number-columns-spanned="4">
            <text:p text:style-name="P162">Praksislærers vurdering av hva studenten må<text:s/>arbeide videre med i neste praksisperiode.<text:s/></text:p>
            <text:p text:style-name="P163">Dette er også forankret 1) studentens praksiskontrakt 2) den løpende skikkethetsvurderingen.</text:p>
            <text:p text:style-name="P164"/>
            <text:p text:style-name="P165"><text:span text:style-name="T166">Klikk her for å skrive inn tekst.</text:span></text:p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Bestått / Ikke bestått:<text:s/></text:span><text:span text:style-name="T172">Klikk her for å skrive inn tekst.</text:span><text:span text:style-name="T173"><text:s text:c="51"/></text:span></text:p>
          </table:table-cell>
          <table:covered-table-cell/>
          <table:covered-table-cell/>
          <table:table-cell table:style-name="TableCell174" table:number-columns-spanned="2">
            <text:p text:style-name="P175">Dato og sted for signatur (under):<text:s/></text:p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/>
            <text:p text:style-name="P179">Styrer:</text:p>
            <text:p text:style-name="P180">Praksislærer:</text:p>
            <text:p text:style-name="P181">Student: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en" fo:country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text-properties fo:hyphenate="false"/>
    </style:style>
    <style:style style:name="brødtekstTegn" style:display-name="brødtekst Tegn" style:family="text" style:parent-style-name="Standardskriftforavsnitt">
      <style:text-properties style:font-name-asian="Times New Roman" fo:language="en" fo:country="US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fo:language="en" fo:country="US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Times New Roman" fo:language="en" fo:country="US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Standardskriftforavsnitt">
      <style:text-properties style:font-name-asian="Times New Roman" fo:language="en" fo:country="US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10" style:parent-style-name="Standardskriftforavsnitt" style:family="text">
      <style:text-properties fo:language="nb" fo:country="NO" style:language-asian="nb" style:country-asian="NO"/>
    </style:style>
    <style:style style:name="P11" style:parent-style-name="Bunntekst" style:family="paragraph">
      <style:text-properties fo:language="nb" fo:country="NO"/>
    </style:style>
    <style:style style:name="P12" style:parent-style-name="Bunntekst" style:family="paragraph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10"><draw:frame draw:z-index="251659264" draw:style-name="a0" draw:name="Bilde 1" text:anchor-type="paragraph" svg:x="-0.80192in" svg:y="-0.18398in" svg:width="2.40921in" svg:height="0.94095in" style:rel-width="scale" style:rel-height="scale"><draw:image xlink:href="media/image1.png" xlink:type="simple" xlink:show="embed" xlink:actuate="onLoad"/><svg:title/><svg:desc/></draw:frame></text:span></text:p>
        <text:p text:style-name="Topptekst"/>
        <text:p text:style-name="Topptekst"/>
      </style:header>
      <style:footer>
        <text:p text:style-name="P11"><text:bookmark-start text:name="_Hlk116475282"/>Skjemaet leveres i Wiseflow av studenten.</text:p>
        <text:p text:style-name="P12"><text:bookmark-end text:name="_Hlk11647528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helle</meta:initial-creator>
    <dc:creator>Linn Kristell Bostedt Isaksen</dc:creator>
    <meta:creation-date>2019-10-15T07:05:00Z</meta:creation-date>
    <dc:date>2022-10-12T12:00:00Z</dc:date>
    <meta:print-date>2018-10-22T21:00:00Z</meta:print-date>
    <meta:template xlink:href="Normal" xlink:type="simple"/>
    <meta:editing-cycles>13</meta:editing-cycles>
    <meta:editing-duration>PT2160S</meta:editing-duration>
    <meta:document-statistic meta:page-count="2" meta:paragraph-count="5" meta:word-count="476" meta:character-count="2997" meta:row-count="21" meta:non-whitespace-character-count="2526"/>
  </office:meta>
</office:document-meta>
</file>