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tel" style:master-page-name="MP0" style:family="paragraph">
      <style:paragraph-properties fo:break-before="page" fo:text-align="center"/>
    </style:style>
    <style:style style:name="T3" style:parent-style-name="Sterk" style:family="text">
      <style:text-properties style:font-name="Times New Roman" style:font-name-complex="Times New Roman" fo:font-size="16pt" style:font-size-asian="16pt" style:font-size-complex="16pt"/>
    </style:style>
    <style:style style:name="P4" style:parent-style-name="Normal" style:family="paragraph">
      <style:paragraph-properties fo:margin-top="0.1666in"/>
    </style:style>
    <style:style style:name="T5" style:parent-style-name="Standardskriftforavsnitt" style:family="text">
      <style:text-properties fo:font-size="10pt" style:font-size-asian="10pt" style:font-size-complex="10pt"/>
    </style:style>
    <style:style style:name="T6" style:parent-style-name="Standardskriftforavsnitt" style:family="text">
      <style:text-properties fo:font-size="9pt" style:font-size-asian="9pt" style:font-size-complex="9pt"/>
    </style:style>
    <style:style style:name="T7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8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9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0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1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2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3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5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6" style:parent-style-name="Hyperkobling" style:family="text">
      <style:text-properties fo:font-size="9pt" style:font-size-asian="9pt" style:font-size-complex="9pt"/>
    </style:style>
    <style:style style:name="T17" style:parent-style-name="Standardskriftforavsnitt" style:family="text">
      <style:text-properties fo:font-size="9pt" style:font-size-asian="9pt" style:font-size-complex="9pt"/>
    </style:style>
    <style:style style:name="TableColumn19" style:family="table-column">
      <style:table-column-properties style:column-width="3.3437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1.0791in"/>
    </style:style>
    <style:style style:name="Table18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Standardskriftforavsnitt" style:family="text">
      <style:text-properties fo:font-size="10pt" style:font-size-asian="10pt" style:font-size-complex="10pt"/>
    </style:style>
    <style:style style:name="T37" style:parent-style-name="Standardskriftforavsnitt" style:family="text">
      <style:text-properties fo:font-size="9pt" style:font-size-asian="9pt" style:font-size-complex="9pt"/>
    </style:style>
    <style:style style:name="T38" style:parent-style-name="Standardskriftforavsnitt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43" style:family="table-column">
      <style:table-column-properties style:column-width="6.293in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TableColumn72" style:family="table-column">
      <style:table-column-properties style:column-width="1.5715in"/>
    </style:style>
    <style:style style:name="TableColumn73" style:family="table-column">
      <style:table-column-properties style:column-width="4.7215in"/>
    </style:style>
    <style:style style:name="Table71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454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85" style:parent-style-name="Standardskriftforavsnitt" style:family="text">
      <style:text-properties fo:font-size="9pt" style:font-size-asian="9pt" style:font-size-complex="9pt"/>
    </style:style>
    <style:style style:name="T8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89" style:parent-style-name="Standardskriftforavsnit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Skjema for bekymringsmelding ved løpende skikkethetsvurdering</text:span></text:p>
      <text:p text:style-name="P4"><text:tab/><text:tab/><text:tab/><text:tab/><text:tab/><text:tab/><text:tab/><text:span text:style-name="T5"><text:s text:c="10"/></text:span><text:span text:style-name="T6"><text:s/></text:span><text:span text:style-name="T7">Unntatt offentlighet: offl</text:span><text:span text:style-name="T8">.</text:span><text:span text:style-name="T9"><text:s/>§ 13 jf</text:span><text:span text:style-name="T10">.</text:span><text:span text:style-name="T11"><text:s/>fvl</text:span><text:span text:style-name="T12">.</text:span><text:span text:style-name="T13"><text:s/>§ 13</text:span></text:p>
      <text:p text:style-name="P14">Det følger av universitets- og høyskoleloven § 4-10 at studentenes skikkethet vurderes løpende gjennom hele studiet. En bekymringsmelding<text:s/>skal sendes<text:s/>til programkoordinator for studieprogrammet, som tar en første samtale med studenten. Studenten kan tilbys individuell tilrettelegging, veiledning og eventuelt tettere oppfølging for å forsøke å<text:s/>unngå at det blir nødvendig å iverksette en særskilt skikkethetsvurdering. Dersom det er grunnlag for å melde tvil om studentens skikkethet, skal en tvilsmelding sendes<text:s/>til<text:s/>institusjonsansvarlig for skikkethetsvurdering for den aktuelle utdanningen, jf. skikkethetsforskriften § 9.</text:p>
      <text:p text:style-name="Normal"><text:span text:style-name="T15">Informasjon om skikkethetsvurdering ved USN:<text:s/></text:span><text:a xlink:href="https://www.usn.no/om-usn/organisering/rad-utvalg-og-ombud/skikkethetsnemnda" office:target-frame-name="_top" xlink:show="replace"><text:span text:style-name="T16">https://www.usn.no/om-usn/organisering/rad-utvalg-og-ombud/skikkethetsnemnda</text:span></text:a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tudentens navn:</text:p>
            <text:p text:style-name="P25"/>
            <text:p text:style-name="P26"/>
          </table:table-cell>
          <table:table-cell table:style-name="TableCell27">
            <text:p text:style-name="P28">Studieprogram:</text:p>
            <text:p text:style-name="P29"/>
          </table:table-cell>
          <table:table-cell table:style-name="TableCell30">
            <text:p text:style-name="P31">Kull:</text:p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Jeg/vi kjenner studenten ved å være<text:s/></text:span><text:span text:style-name="T37">(skriv det som passer)</text:span><text:span text:style-name="T38">: programkoordinator/praksisveileder/praksislærer/faglærer/medstudent/administrasjon/annet<text:s/></text:span></text:p>
            <text:p text:style-name="P39"/>
            <text:p text:style-name="P40"/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Grunnlag for bekymringen:</text:p>
            <text:p text:style-name="P47">(Dette kan f.eks. være beskrivelse av hendelser, adferd o.l., i studiesituasjon og/eller praksis m.m. Husk dato og ev. navn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Ev. vedlagt beskrivelse: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o:</text:p>
          </table:table-cell>
          <table:table-cell table:style-name="TableCell77">
            <text:p text:style-name="P78">Melders underskrift:</text:p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Kontaktinfo til melder<text:s/></text:span><text:span text:style-name="T85">(Tlfnr., e-post, adresse)</text:span><text:span text:style-name="T86">:</text:span></text:p>
            <text:p text:style-name="P87"/>
            <text:p text:style-name="P88"/>
          </table:table-cell>
          <table:covered-table-cell/>
        </table:table-row>
      </table:table>
      <text:p text:style-name="Normal"><text:span text:style-name="T89">NB: Dersom du ønsker å levere bekymringsmeldingen anonymt overfor studenten meldingen gjelder, ta kontakt med studieveileder eller programkoordinator for studieprogramm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Picture 1" text:anchor-type="as-char" svg:x="0in" svg:y="0in" svg:width="2.14666in" svg:height="0.76066in" style:rel-width="scale" style:rel-height="scale"><draw:image xlink:href="media/image1.png" xlink:type="simple" xlink:show="embed" xlink:actuate="onLoad"/><svg:title/><svg:desc>C:\Users\ih\Pictures\USN_logo_rgb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vild Sara Frydenhaug</meta:initial-creator>
    <dc:creator>Sveinung Grande</dc:creator>
    <meta:creation-date>2020-02-05T09:46:00Z</meta:creation-date>
    <dc:date>2020-02-05T09:46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18" meta:row-count="11" meta:non-whitespace-character-count="1364"/>
  </office:meta>
</office:document-meta>
</file>