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1.2861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2.0493in"/>
    </style:style>
    <style:style style:name="Table11" style:family="table">
      <style:table-properties style:width="6.3854in" fo:margin-left="0.1034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6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28" style:family="table-row">
      <style:table-row-properties style:min-row-height="0.1215in"/>
    </style:style>
    <style:style style:name="TableCell2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5" style:family="table-row">
      <style:table-row-properties style:min-row-height="0.1229in"/>
    </style:style>
    <style:style style:name="TableCell3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8" style:family="table-row">
      <style:table-row-properties style:min-row-height="0.1215in"/>
    </style:style>
    <style:style style:name="TableCell3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1" style:family="table-row">
      <style:table-row-properties style:min-row-height="0.1222in"/>
    </style:style>
    <style:style style:name="TableCell4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4" style:family="table-row">
      <style:table-row-properties style:min-row-height="0.1222in"/>
    </style:style>
    <style:style style:name="TableCell4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7" style:family="table-row">
      <style:table-row-properties style:min-row-height="0.1222in"/>
    </style:style>
    <style:style style:name="TableCell48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4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0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2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4" style:family="table-row">
      <style:table-row-properties style:min-row-height="0.199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7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0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1" style:parent-style-name="Standardskriftforavsnitt" style:family="text">
      <style:text-properties fo:font-weight="bold" style:font-weight-asian="bold" fo:font-style="italic" style:font-style-asian="italic"/>
    </style:style>
    <style:style style:name="T62" style:parent-style-name="Standardskriftforavsnitt" style:family="text">
      <style:text-properties fo:font-weight="bold" style:font-weight-asian="bold" fo:font-size="8pt" style:font-size-asian="8pt"/>
    </style:style>
    <style:style style:name="TableRow63" style:family="table-row">
      <style:table-row-properties style:min-row-height="0.3555in"/>
    </style:style>
    <style:style style:name="P6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8" style:family="table-row">
      <style:table-row-properties style:min-row-height="0.2729in"/>
    </style:style>
    <style:style style:name="P6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3" style:family="table-row">
      <style:table-row-properties style:min-row-height="0.4381in"/>
    </style:style>
    <style:style style:name="P7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8" style:family="table-row">
      <style:table-row-properties style:min-row-height="0.3555in"/>
    </style:style>
    <style:style style:name="P7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3" style:family="table-row">
      <style:table-row-properties style:min-row-height="0.3555in"/>
    </style:style>
    <style:style style:name="P8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2" style:family="table-row">
      <style:table-row-properties style:min-row-height="0.4034in"/>
    </style:style>
    <style:style style:name="TableCell11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8" style:parent-style-name="Standardskriftforavsnitt" style:family="text">
      <style:text-properties fo:font-size="9pt" style:font-size-asian="9pt"/>
    </style:style>
    <style:style style:name="P119" style:parent-style-name="Normal" style:family="paragraph">
      <style:paragraph-properties>
        <style:tab-stops>
          <style:tab-stop style:type="left" style:position="1.11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>Praksis er ikke bestått før alle dagene er gjennomført.<text:s/></text:p>
            <text:p text:style-name="P25"><text:span text:style-name="T26">Studenten skal signere vurderingen senest en uke etter avsluttet praksis. Det er<text:s/></text:span><text:span text:style-name="T27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EMESTER: 7, Høst</text:p>
          </table:table-cell>
          <table:covered-table-cell/>
          <table:table-cell table:style-name="TableCell31" table:number-columns-spanned="2">
            <text:p text:style-name="P32">KULLKODE: BLUDEL</text:p>
          </table:table-cell>
          <table:covered-table-cell/>
          <table:table-cell table:style-name="TableCell33">
            <text:p text:style-name="P34">CAMPUS: Vestfold<text:s/></text:p>
          </table:table-cell>
        </table:table-row>
        <table:table-row table:style-name="TableRow35">
          <table:table-cell table:style-name="TableCell36" table:number-columns-spanned="5">
            <text:p text:style-name="P37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/></text:p>
          </table:table-cell>
          <table:table-cell table:style-name="TableCell50" table:number-columns-spanned="2">
            <text:p text:style-name="P51">USN BLU KRAV (FELLES KRITERIER)<text:s/></text:p>
          </table:table-cell>
          <table:covered-table-cell/>
          <table:table-cell table:style-name="TableCell52" table:number-columns-spanned="2">
            <text:p text:style-name="P53">LÆRERS VURDERING (AV<text:s/>STUDENTEN)<text:s/></text:p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Fra<text:s/></text:p>
            <text:p text:style-name="P57">Retningslinjer for praksis, del 1 <text:s/></text:p>
            <text:p text:style-name="P58">3.0 Kriterier for progresjon i praksis<text:s/></text:p>
          </table:table-cell>
          <table:table-cell table:style-name="TableCell59" table:number-columns-spanned="4">
            <text:p text:style-name="P60"><text:span text:style-name="T61">På hvilken måte viser kriteriene seg i studentens praksis, refleksjoner og skriftlige arbeider: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Normal">Leder faglige drøftinger på møter og i det daglige<text:s/>arbeidet.</text:p>
          </table:table-cell>
          <table:covered-table-cell/>
          <table:table-cell table:style-name="TableCell66" table:number-columns-spanned="2">
            <text:p text:style-name="P67"><text:span text:style-name="Plassholdertekst">Klikk eller trykk her for å skrive inn tekst.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Normal">Viser god innsikt i og forståelse for egen utvikling som leder.</text:p>
          </table:table-cell>
          <table:covered-table-cell/>
          <table:table-cell table:style-name="TableCell71" table:number-columns-spanned="2">
            <text:p text:style-name="P72"><text:span text:style-name="Plassholdertekst">Klikk eller trykk her for å skrive inn tekst.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Gjør profesjonsetiske vurderinger, og viser god kompetanse i å<text:s/>identifisere, drøfte og håndtere etiske dilemmaer</text:p>
          </table:table-cell>
          <table:covered-table-cell/>
          <table:table-cell table:style-name="TableCell76" table:number-columns-spanned="2">
            <text:p text:style-name="P77"><text:span text:style-name="Plassholdertekst">Klikk eller trykk her for å skrive inn tekst.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Normal">Planlegger, begrunner, gjennomfører, dokumenterer og evaluerer et pedagogisk utviklingsarbeid selvstendig og i samarbeid med andre.</text:p>
          </table:table-cell>
          <table:covered-table-cell/>
          <table:table-cell table:style-name="TableCell81" table:number-columns-spanned="2">
            <text:p text:style-name="P82"><text:span text:style-name="Plassholdertekst">Klikk eller trykk her<text:s/></text:span><text:span text:style-name="Plassholdertekst">for å skrive inn tekst.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Leder pedagogisk arbeid og tar beslutninger som fører til utvikling av barnehagens praksis.</text:p>
          </table:table-cell>
          <table:covered-table-cell/>
          <table:table-cell table:style-name="TableCell87" table:number-columns-spanned="2">
            <text:p text:style-name="P88"><text:span text:style-name="Plassholdertekst">Klikk eller trykk her for å skrive inn tekst.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Samarbeide med hjemmet og eksterne samarbeidspartner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4">
            <text:p text:style-name="P101">Studentens progresjon i egen profesjonsdannelse: Praksislærers vurdering av hva studenten må arbeide videre med i neste praksisperiode. Dette er også forankret 1) studentens praksiskontrakt 2) den løpende skikkethetsvurderingen.<text:s/></text:p>
            <text:p text:style-name="P102"/>
            <text:p text:style-name="P103"><text:span text:style-name="Plassholdertekst">Klikk eller trykk her<text:s/></text:span><text:span text:style-name="Plassholdertekst">for å skrive inn tekst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Bestått / Ikke bestått:<text:s/></text:span><text:span text:style-name="Plassholdertekst">Klikk eller trykk her for å skrive inn tekst.</text:span><text:span text:style-name="T108"><text:s text:c="45"/></text:span></text:p>
          </table:table-cell>
          <table:covered-table-cell/>
          <table:covered-table-cell/>
          <table:table-cell table:style-name="TableCell109" table:number-columns-spanned="2">
            <text:p text:style-name="P110">Dato og sted for signatur (under): <text:s/></text:p>
            <text:p text:style-name="P111"><text:span text:style-name="Plassholdertekst">Klikk eller trykk her for å skrive inn tekst.</text:span></text:p>
          </table:table-cell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<text:span text:style-name="T115">Styrer:<text:s/></text:span><text:span text:style-name="T116">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/></text:span></text:p>
      <text:p text:style-name="P11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4in" svg:y="-0.216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bookmark-start text:name="_Hlk116475282"/>Skjemaet leveres i Wiseflow av studenten.</text:p>
        <text:p text:style-name="P5"><text:bookmark-end text:name="_Hlk116475282"/><text:span text:style-name="T6">Side<text:s/></text:span><text:span text:style-name="T7"><text:page-number text:fixed="false">1</text:page-number></text:span><text:span text:style-name="T8"><text:s/>av<text:s/></text:span><text:span text:style-name="T9"><text:page-count>1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0-12T12:00:00Z</dc:date>
    <meta:template xlink:href="Normal" xlink:type="simple"/>
    <meta:editing-cycles>13</meta:editing-cycles>
    <meta:editing-duration>PT600S</meta:editing-duration>
    <meta:document-statistic meta:page-count="2" meta:paragraph-count="4" meta:word-count="359" meta:character-count="2259" meta:row-count="15" meta:non-whitespace-character-count="1904"/>
  </office:meta>
</office:document-meta>
</file>