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/>
      <style:text-properties style:font-name-complex="Calibri" fo:font-size="10pt" style:font-size-asian="10pt" style:font-size-complex="10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2.3298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4" style:family="table">
      <style:table-properties style:width="6.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vertical-align="auto" fo:margin-bottom="0in" fo:line-height="100%"/>
    </style:style>
    <style:style style:name="T18" style:parent-style-name="Standardskriftforavsnitt" style:family="text">
      <style:text-properties fo:font-weight="bold" style:font-weight-asian="bold" style:font-weight-complex="bold"/>
    </style:style>
    <style:style style:name="T19" style:parent-style-name="Standardskriftforavsnitt" style:family="text">
      <style:text-properties fo:font-weight="bold" style:font-weight-asian="bold"/>
    </style:style>
    <style:style style:name="P2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3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40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5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5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0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1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81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82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8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2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1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2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P116" style:parent-style-name="Normal" style:family="paragraph">
      <style:paragraph-properties style:vertical-align="auto" fo:margin-bottom="0in" fo:line-height="100%"/>
      <style:text-properties style:font-weight-complex="bold" fo:font-size="10pt" style:font-size-asian="10pt" style:font-size-complex="10pt" fo:hyphenate="true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Standardskriftforavsnitt" style:family="text">
      <style:text-properties style:font-weight-complex="bold" fo:font-size="10pt" style:font-size-asian="10pt" style:font-size-complex="10pt"/>
    </style:style>
    <style:style style:name="T119" style:parent-style-name="Hyperkobling" style:family="text">
      <style:text-properties style:font-weight-complex="bold" fo:font-size="10pt" style:font-size-asian="10pt" style:font-size-complex="10pt"/>
    </style:style>
    <style:style style:name="T120" style:parent-style-name="Standardskriftforavsnitt" style:family="text">
      <style:text-properties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P127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28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Listeavsnitt" style:family="paragraph">
      <style:paragraph-properties style:vertical-align="auto" fo:margin-bottom="0in" fo:line-height="100%" fo:margin-left="0.25in">
        <style:tab-stops/>
      </style:paragraph-properties>
      <style:text-properties fo:font-weight="bold" style:font-weight-asian="bold" fo:font-size="10pt" style:font-size-asian="10pt" style:font-size-complex="10pt" fo:hyphenate="true"/>
    </style:style>
    <style:style style:name="P137" style:parent-style-name="Listeavsnitt" style:family="paragraph">
      <style:paragraph-properties style:vertical-align="auto" fo:margin-bottom="0in" fo:line-height="100%" fo:margin-left="0.25in">
        <style:tab-stops/>
      </style:paragraph-properties>
      <style:text-properties fo:font-weight="bold" style:font-weight-asian="bold" fo:font-size="10pt" style:font-size-asian="10pt" style:font-size-complex="10pt" fo:hyphenate="true"/>
    </style:style>
    <style:style style:name="P138" style:parent-style-name="Listeavsnitt" style:family="paragraph">
      <style:paragraph-properties style:vertical-align="auto" fo:margin-bottom="0in" fo:line-height="100%" fo:margin-left="0.25in">
        <style:tab-stops/>
      </style:paragraph-properties>
      <style:text-properties fo:font-size="10pt" style:font-size-asian="10pt" style:font-size-complex="10pt" fo:hyphenate="true"/>
    </style:style>
    <style:style style:name="P139" style:parent-style-name="Listeavsnitt" style:family="paragraph">
      <style:paragraph-properties style:vertical-align="auto" fo:margin-bottom="0in" fo:line-height="100%" fo:margin-left="0.25in">
        <style:tab-stops/>
      </style:paragraph-properties>
      <style:text-properties fo:font-size="10pt" style:font-size-asian="10pt" style:font-size-complex="10pt" fo:hyphenate="true"/>
    </style:style>
    <style:style style:name="P140" style:parent-style-name="Listeavsnitt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141" style:parent-style-name="Listeavsnitt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142" style:parent-style-name="Listeavsnitt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143" style:parent-style-name="Listeavsnitt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144" style:parent-style-name="Listeavsnitt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145" style:parent-style-name="Listeavsnitt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146" style:parent-style-name="Listeavsnitt" style:list-style-name="LFO1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P147" style:parent-style-name="Listeavsnitt" style:list-style-name="LFO1" style:family="paragraph">
      <style:paragraph-properties style:vertical-align="auto" fo:margin-bottom="0in" fo:line-height="100%"/>
      <style:text-properties fo:hyphenate="true"/>
    </style:style>
    <style:style style:name="T148" style:parent-style-name="Standardskriftforavsnitt" style:family="text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P155" style:parent-style-name="Listeavsnitt" style:list-style-name="LFO2" style:family="paragraph">
      <style:paragraph-properties style:vertical-align="auto" fo:margin-bottom="0in" fo:line-height="100%"/>
      <style:text-properties fo:hyphenate="true"/>
    </style:style>
    <style:style style:name="T156" style:parent-style-name="Standardskriftforavsnitt" style:family="text">
      <style:text-properties style:font-weight-complex="bold" fo:font-size="10pt" style:font-size-asian="10pt" style:font-size-complex="10pt"/>
    </style:style>
    <style:style style:name="T157" style:parent-style-name="Hyperkobling" style:family="text">
      <style:text-properties style:font-weight-complex="bold" fo:font-size="10pt" style:font-size-asian="10pt" style:font-size-complex="10pt"/>
    </style:style>
    <style:style style:name="T158" style:parent-style-name="Hyperkobling" style:family="text">
      <style:text-properties style:font-weight-complex="bold" fo:font-size="10pt" style:font-size-asian="10pt" style:font-size-complex="10pt"/>
    </style:style>
    <style:style style:name="T159" style:parent-style-name="Standardskriftforavsnitt" style:family="text">
      <style:text-properties style:font-weight-complex="bold" fo:font-size="10pt" style:font-size-asian="10pt" style:font-size-complex="10pt"/>
    </style:style>
    <style:style style:name="P160" style:parent-style-name="Listeavsnitt" style:list-style-name="LFO2" style:family="paragraph">
      <style:paragraph-properties style:vertical-align="auto" fo:margin-bottom="0in" fo:line-height="100%"/>
      <style:text-properties fo:hyphenate="true"/>
    </style:style>
    <style:style style:name="T161" style:parent-style-name="Standardskriftforavsnitt" style:family="text">
      <style:text-properties style:font-weight-complex="bold" fo:font-size="10pt" style:font-size-asian="10pt" style:font-size-complex="10pt"/>
    </style:style>
    <style:style style:name="T162" style:parent-style-name="Hyperkobling" style:family="text">
      <style:text-properties style:font-weight-complex="bold" fo:font-size="10pt" style:font-size-asian="10pt" style:font-size-complex="10pt"/>
    </style:style>
    <style:style style:name="T163" style:parent-style-name="Standardskriftforavsnitt" style:family="text">
      <style:text-properties style:font-weight-complex="bold" fo:font-size="10pt" style:font-size-asian="10pt" style:font-size-complex="10pt"/>
    </style:style>
    <style:style style:name="P164" style:parent-style-name="Listeavsnitt" style:list-style-name="LFO2" style:family="paragraph">
      <style:paragraph-properties style:vertical-align="auto" fo:margin-bottom="0in" fo:line-height="100%"/>
      <style:text-properties fo:hyphenate="true"/>
    </style:style>
    <style:style style:name="T165" style:parent-style-name="Standardskriftforavsnitt" style:family="text">
      <style:text-properties style:font-weight-complex="bold" fo:font-size="10pt" style:font-size-asian="10pt" style:font-size-complex="10pt"/>
    </style:style>
    <style:style style:name="T166" style:parent-style-name="Hyperkobling" style:family="text">
      <style:text-properties style:font-weight-complex="bold" fo:font-size="10pt" style:font-size-asian="10pt" style:font-size-complex="10pt"/>
    </style:style>
    <style:style style:name="T167" style:parent-style-name="Standardskriftforavsnitt" style:family="text">
      <style:text-properties style:font-weight-complex="bold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hyphenate="true"/>
    </style:style>
  </office:automatic-styles>
  <office:body>
    <office:text text:use-soft-page-breaks="true">
      <text:p text:style-name="P1"><text:bookmark-start text:name="_Hlk9366161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SKJEMA FOR TVILSMELDING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Særskilt skikkethetsvurdering for<text:s/></text:span><text:span text:style-name="T19">lærer- og spesialpedagogiske utdanninger ved<text:s/></text:span></text:p>
            <text:p text:style-name="P20">Universitetet i Sørøst-Norge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Skikkethetsvurdering er hjemlet i universitets- og høyskoleloven § 4-10 og forskrift om<text:s/>skikkethetsvurdering i høyere utdanning. Særskilt skikkethetsvurdering starter med innlevering av tvilsmelding til institusjonsansvarlig for skikkethetsvurdering. Tvilsmeldingen skal være begrunnet og godt dokumentert. Alle som kommer i kontakt med en student gjennom studiet kan levere en begrunnet tvilsmelding. Den som leverer tvilsmelding regnes ikke som part i saken.<text:s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Innlevert skjema er unntatt offentligheten, jf. offentlighetsloven § 13 og forvaltningsloven § 13.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Utfylt skjema sendes til institusjonsansvarlig for skikkethetsvurdering<text:s/>Linn Kristell Bostedt Isaksen</text:p>
            <text:p text:style-name="P39">For ansatte ved USN: I P360</text:p>
            <text:p text:style-name="P40">Ellers til postadresse:<text:s/>Linn Kristell Bostedt Isaksen, Universitetet i Sørøst-Norge, Postboks<text:s/>4, 3199 Borre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Studentens navn</text:p>
            <text:p text:style-name="P47"/>
            <text:p text:style-name="P48"/>
          </table:table-cell>
          <table:covered-table-cell/>
          <table:table-cell table:style-name="TableCell49">
            <text:p text:style-name="P50">Studieprogram/emne/praksissted o.l.</text:p>
          </table:table-cell>
          <table:table-cell table:style-name="TableCell51">
            <text:p text:style-name="P52">Kull</text:p>
          </table:table-cell>
        </table:table-row>
        <table:table-row table:style-name="TableRow53">
          <table:table-cell table:style-name="TableCell54" table:number-columns-spanned="4">
            <text:p text:style-name="P55">Kjennskap til studenten</text:p>
            <text:p text:style-name="P56">Jeg/vi kjenner studenten fra rollen som programkoordinator/praksisveileder/praksislærer/faglærer/ medstudent/annet. Skriv det som passer.</text:p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Grunnlag for tvilen</text:p>
            <text:p text:style-name="P62">Her må det refereres til<text:s/>minst ett av vurderingskriteriene i skikkethetsforskriften § 3 (se lenger ned i skjemaet).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Begrunnelse for tvilen</text:p>
            <text:p text:style-name="P75">Begrunn hvorfor og på hvilken måte du/dere mener det er grunn til tvil om studentens skikkethet. Knytt gjerne<text:s/>begrunnelsene til det enkelte vurderingskriterium i forskriften § 3. Husk å angi tid og sted for situasjonen og navn på involverte. Situasjonsbeskrivelser, logger, vurderinger, møtereferater m.m. kan vedlegges som dokumentasjon.<text:s/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Antall<text:s/>vedlegg<text:s/></text:p>
            <text:p text:style-name="P87"/>
          </table:table-cell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4">
            <text:p text:style-name="P90">Er studenten gjort kjent med tvilen?</text:p>
            <text:p text:style-name="P91">Nei:<text:tab/>Ja:<text:tab/>Hvis ja, på hvilken måte (samtale/møte/skriftlig) og dato:<text:s/>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Dato</text:p>
            <text:p text:style-name="P96"/>
            <text:p text:style-name="P97"/>
          </table:table-cell>
          <table:table-cell table:style-name="TableCell98" table:number-columns-spanned="3">
            <text:p text:style-name="P99">Melders/melderes navn, signatur og kontaktinformasjon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Melders/melderes arbeidssted (hvis aktuelt)</text:p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Forskrift om<text:s/>skikkethetsvurdering i høyere utdanning</text:p>
            <text:p text:style-name="P116">Lenke til forskriften i sin helhet ligger på lovdata</text:p>
            <text:p text:style-name="P117"><text:span text:style-name="T118"><text:s/></text:span><text:a xlink:href="https://lovdata.no/dokument/SF/forskrift/2006-06-30-859" office:target-frame-name="_top" xlink:show="replace"><text:span text:style-name="T119">https://lovdata.no/dokument/SF/forskrift/2006-06-30-859</text:span></text:a><text:span text:style-name="T120"><text:s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Forskriften § 2<text:s/></text:p>
            <text:p text:style-name="P127">Skikkethetsvurdering skal avdekke om studenten har de nødvendige forutsetninger for å kunne utøve yrket. En student som utgjør en mulig fare for liv, fysisk og psykisk helse, rettigheter og sikkerhet til de pasienter, brukere, barnehagebarn, elever, eller andre studenten vil komme i kontakt med under praksisstudiene eller under fremtidig yrkesutøvelse, er ikke skikket for yrket.</text:p>
            <text:p text:style-name="P128">Løpende skikkethetsvurdering av alle studenter skal foregå gjennom hele studiet og skal inngå i en helhetsvurdering av studentens forutsetninger for å kunne fungere i yrket.</text:p>
            <text:p text:style-name="P129">Hvis det er begrunnet tvil om en student er skikket, skal det foretas en særskilt skikkethetsvurdering.</text:p>
            <text:p text:style-name="P130">Forvaltningslovens regler om saksbehandling gjelder ved særskilt skikkethetsvurdering.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Forskriften § 3.Vurderingskriterier for lærer- og spesialpedagogiske utdanninger</text:p>
            <text:p text:style-name="P137"/>
            <text:p text:style-name="P138">En student er uskikket i utdanningene dersom ett eller flere av følgende kriterier er oppfylt:</text:p>
            <text:p text:style-name="P139"/>
            <text:list text:style-name="LFO1" text:continue-numbering="true">
              <text:list-item>
                <text:p text:style-name="P140">studenten viser manglende vilje eller evne til omsorg og til å lede<text:s/>læringsprosesser for barn, unge og <text:s text:c="4"/>voksne i samsvar med mål og retningslinjer for barnehagens og skolens virksomhet.</text:p>
              </text:list-item>
              <text:list-item>
                <text:p text:style-name="P141">studenten viser manglende vilje eller evne til å ha oversikt over hva som foregår i en barnegruppe eller klasse og ut fra dette skape et miljø som tar hensyn til barn, unge og voksnes sikkerhet og deres psykiske og fysiske helse.</text:p>
              </text:list-item>
              <text:list-item>
                <text:p text:style-name="P142">studenten unnlater å ta ansvar som rollemodell for barn, unge og voksne i samsvar med mål og retningslinjer for barnehagens og skolens virksomhet.</text:p>
              </text:list-item>
              <text:list-item>
                <text:p text:style-name="P143">studenten viser manglende vilje eller evne til å kommunisere og samarbeide med barn, unge og voksne. <text:s text:c="3"/></text:p>
              </text:list-item>
              <text:list-item>
                <text:p text:style-name="P144">studenten har problemer av en slik art at han/hun fungerer svært dårlig i forhold til sine omgivelser.</text:p>
              </text:list-item>
              <text:list-item>
                <text:p text:style-name="P145">studenten viser for liten grad av selvinnsikt i forbindelse med oppgaver i studiet eller kommende yrkesrolle.<text:s/></text:p>
              </text:list-item>
              <text:list-item>
                <text:p text:style-name="P146">studenten viser manglende vilje eller evne til å endre uakseptabel adferd i samsvar med veiledning.<text:s/></text:p>
              </text:list-item>
              <text:list-item>
                <text:p text:style-name="P147"><text:span text:style-name="T148">studenten viser truende eller krenkende atferd i studiesituasjonen.</text:span>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Lenker til informasjon om<text:s/>skikkethetsvurdering ved USN</text:p>
            <text:list text:style-name="LFO2" text:continue-numbering="true">
              <text:list-item>
                <text:p text:style-name="P155"><text:span text:style-name="T156">Vurdering av skikkethet<text:s/></text:span><text:a xlink:href="https://min.usn.no/ansatte/vart-usn/vare-enheter/avdeling-for-utdanning-og-studiekvalitet/tjenester-som-leveres-av-staben/undervisning-og-studieveiledning/vurdering-av-skikkethet" office:target-frame-name="_top" xlink:show="replace"><text:span text:style-name="T157">https:/</text:span><text:span text:style-name="T158">/min.usn.no/ansatte/vart-usn/vare-enheter/avdeling-for-utdanning-og-studiekvalitet/tjenester-som-leveres-av-staben/undervisning-og-studieveiledning/vurdering-av-skikkethet</text:span></text:a><text:span text:style-name="T159"><text:s/></text:span></text:p>
              </text:list-item>
              <text:list-item>
                <text:p text:style-name="P160"><text:span text:style-name="T161">Skikkethetsnemnda<text:s/></text:span><text:a xlink:href="https://www.usn.no/om-usn/organisering/rad-utval-og-ombod/skikkethetsnemnda" office:target-frame-name="_top" xlink:show="replace"><text:span text:style-name="T162">https://www.usn.no/om-usn/organisering/rad-utval-og-ombod/skikkethetsnemnda</text:span></text:a><text:span text:style-name="T163"><text:s/></text:span></text:p>
              </text:list-item>
              <text:list-item>
                <text:p text:style-name="P164"><text:span text:style-name="T165">Skikkethetsvurdering – informasjon til studenter<text:s/></text:span><text:a xlink:href="https://www.usn.no/studier/praksis/skikkethet/" office:target-frame-name="_top" xlink:show="replace"><text:span text:style-name="T166">https://www.usn.no/studier/praksis/skikkethet/</text:span></text:a><text:span text:style-name="T167">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8"><text:bookmark-end text:name="_Hlk936616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mortag_a" style:display-name="mortag_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tru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FooterChar" style:display-name="Footer Char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P3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T2"><draw:frame draw:style-name="a0" draw:name="Picture 1" text:anchor-type="as-char" svg:x="0in" svg:y="0in" svg:width="2.14666in" svg:height="0.76066in" style:rel-width="scale" style:rel-height="scale"><draw:image xlink:href="media/image1.png" xlink:type="simple" xlink:show="embed" xlink:actuate="onLoad"/><svg:title/><svg:desc>C:\Users\ih\Pictures\USN_logo_rgb.png</svg:desc></draw:frame></text:span></text:p>
      </style:header>
      <style:footer>
        <text:p text:style-name="P3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vild Sara Frydenhaug</meta:initial-creator>
    <dc:creator>Linn Kristell Bostedt Isaksen</dc:creator>
    <meta:creation-date>2023-04-14T10:32:00Z</meta:creation-date>
    <dc:date>2023-04-14T10:32:00Z</dc:date>
    <meta:template xlink:href="Normal" xlink:type="simple"/>
    <meta:editing-cycles>2</meta:editing-cycles>
    <meta:editing-duration>PT60S</meta:editing-duration>
    <meta:document-statistic meta:page-count="3" meta:paragraph-count="9" meta:word-count="791" meta:character-count="4978" meta:row-count="34" meta:non-whitespace-character-count="4196"/>
  </office:meta>
</office:document-meta>
</file>