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1.2861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2.0493in"/>
    </style:style>
    <style:style style:name="Table11" style:family="table">
      <style:table-properties style:width="6.3854in" fo:margin-left="0.1034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8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29" style:family="table-row">
      <style:table-row-properties style:min-row-height="0.1215in"/>
    </style:style>
    <style:style style:name="TableCell3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4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5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6" style:family="table-row">
      <style:table-row-properties style:min-row-height="0.1229in"/>
    </style:style>
    <style:style style:name="TableCell3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2" style:family="table-row">
      <style:table-row-properties style:min-row-height="0.1222in"/>
    </style:style>
    <style:style style:name="TableCell4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5" style:family="table-row">
      <style:table-row-properties style:min-row-height="0.1222in"/>
    </style:style>
    <style:style style:name="TableCell4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1222in"/>
    </style:style>
    <style:style style:name="TableCell49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1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3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5" style:family="table-row">
      <style:table-row-properties style:min-row-height="0.199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2" style:parent-style-name="Standardskriftforavsnitt" style:family="text">
      <style:text-properties fo:font-weight="bold" style:font-weight-asian="bold" fo:font-style="italic" style:font-style-asian="italic"/>
    </style:style>
    <style:style style:name="T63" style:parent-style-name="Standardskriftforavsnitt" style:family="text">
      <style:text-properties fo:font-weight="bold" style:font-weight-asian="bold" fo:font-size="8pt" style:font-size-asian="8pt"/>
    </style:style>
    <style:style style:name="TableRow64" style:family="table-row">
      <style:table-row-properties style:min-row-height="0.3555in"/>
    </style:style>
    <style:style style:name="P6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7" style:parent-style-name="brødtekst" style:family="paragraph">
      <style:paragraph-properties fo:margin-top="0in" fo:margin-bottom="0in"/>
      <style:text-properties fo:color="#000000" fo:language="nb" fo:country="NO"/>
    </style:style>
    <style:style style:name="TableCell6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0" style:family="table-row">
      <style:table-row-properties style:min-row-height="0.2729in"/>
    </style:style>
    <style:style style:name="P7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73" style:parent-style-name="brødtekst" style:family="paragraph">
      <style:paragraph-properties fo:margin-top="0in" fo:margin-bottom="0in"/>
      <style:text-properties fo:color="#000000" fo:language="nb" fo:country="NO"/>
    </style:style>
    <style:style style:name="TableCell7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6" style:family="table-row">
      <style:table-row-properties style:min-row-height="0.4381in"/>
    </style:style>
    <style:style style:name="P77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1" style:family="table-row">
      <style:table-row-properties style:min-row-height="0.3555in"/>
    </style:style>
    <style:style style:name="P82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4" style:parent-style-name="brødtekst" style:family="paragraph">
      <style:paragraph-properties fo:margin-top="0in" fo:margin-bottom="0in"/>
    </style:style>
    <style:style style:name="T85" style:parent-style-name="Standardskriftforavsnitt" style:family="text">
      <style:text-properties style:font-weight-complex="bold" fo:color="#000000" fo:language="nb" fo:country="NO"/>
    </style:style>
    <style:style style:name="TableCell8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93" style:parent-style-name="Standardskriftforavsnitt" style:family="text">
      <style:text-properties style:font-weight-complex="bold"/>
    </style:style>
    <style:style style:name="TableCell9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109" style:parent-style-name="Standardskriftforavsnitt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3" style:family="table-row">
      <style:table-row-properties style:min-row-height="0.4034in"/>
    </style:style>
    <style:style style:name="TableCell114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8" style:parent-style-name="Standardskriftforavsnitt" style:family="text">
      <style:text-properties fo:font-size="9pt" style:font-size-asian="9pt"/>
    </style:style>
    <style:style style:name="P119" style:parent-style-name="Normal" style:family="paragraph">
      <style:paragraph-properties>
        <style:tab-stops>
          <style:tab-stop style:type="left" style:position="1.11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/>
            <text:p text:style-name="P25">Praksis er ikke bestått før alle dagene er gjennomført.<text:s/></text:p>
            <text:p text:style-name="P26"><text:span text:style-name="T27">Studenten skal signere vurderingen senest en uke etter avsluttet praksis. Det er<text:s/></text:span><text:span text:style-name="T28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SEMESTER: 6, Vår</text:p>
          </table:table-cell>
          <table:covered-table-cell/>
          <table:table-cell table:style-name="TableCell32" table:number-columns-spanned="2">
            <text:p text:style-name="P33">KULLKODE: BLUDEL</text:p>
          </table:table-cell>
          <table:covered-table-cell/>
          <table:table-cell table:style-name="TableCell34">
            <text:p text:style-name="P35">CAMPUS: Vestfold<text:s/></text:p>
          </table:table-cell>
        </table:table-row>
        <table:table-row table:style-name="TableRow36">
          <table:table-cell table:style-name="TableCell37" table:number-columns-spanned="5">
            <text:p text:style-name="P38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</text:p>
          </table:table-cell>
          <table:table-cell table:style-name="TableCell51" table:number-columns-spanned="2">
            <text:p text:style-name="P52">USN BLU KRAV (FELLES KRITERIER)<text:s/></text:p>
          </table:table-cell>
          <table:covered-table-cell/>
          <table:table-cell table:style-name="TableCell53" table:number-columns-spanned="2">
            <text:p text:style-name="P54">LÆRERS VURDERING (AV<text:s/>STUDENTEN)<text:s/></text:p>
          </table:table-cell>
          <table:covered-table-cell/>
        </table:table-row>
        <table:table-row table:style-name="TableRow55">
          <table:table-cell table:style-name="TableCell56" table:number-rows-spanned="5">
            <text:p text:style-name="P57">Fra<text:s/></text:p>
            <text:p text:style-name="P58">Retningslinjer for praksis, del 1 <text:s/></text:p>
            <text:p text:style-name="P59">3.0 Kriterier for progresjon i praksis<text:s/></text:p>
          </table:table-cell>
          <table:table-cell table:style-name="TableCell60" table:number-columns-spanned="4">
            <text:p text:style-name="P61"><text:span text:style-name="T62">På hvilken måte viser kriteriene seg i studentens praksis, refleksjoner og skriftlige arbeider:</text:span><text:span text:style-name="T63"><text:s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Viser gjennom sin ledelsesutøvelse<text:s/>og didaktiske aktiviteter<text:s/>god forståelse for<text:s/>barnehagens samfunnsmandat, mål og verdigrunnlag</text:p>
            <text:p text:style-name="Normal"/>
          </table:table-cell>
          <table:covered-table-cell/>
          <table:table-cell table:style-name="TableCell68" table:number-columns-spanned="2">
            <text:p text:style-name="P69"><text:span text:style-name="Plassholdertekst">Klikk eller trykk her for å skrive inn tekst.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Ser sammenheng mellom nasjonale føringer, lokale planer og egne planer</text:p>
            <text:p text:style-name="Normal"/>
          </table:table-cell>
          <table:covered-table-cell/>
          <table:table-cell table:style-name="TableCell74" table:number-columns-spanned="2">
            <text:p text:style-name="P75"><text:span text:style-name="Plassholdertekst">Klikk eller trykk her for å skrive inn tekst.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Normal">Gjør profesjonsetiske<text:s/>vurderinger, og viser god kompetanse i å identifisere, drøfte og håndtere etiske dilemmaer</text:p>
          </table:table-cell>
          <table:covered-table-cell/>
          <table:table-cell table:style-name="TableCell79" table:number-columns-spanned="2">
            <text:p text:style-name="P80"><text:span text:style-name="Plassholdertekst">Klikk eller trykk her for å skrive inn tekst.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Viser god innsikt i og forståelse for egen utvikling som leder</text:span></text:p>
            <text:p text:style-name="Normal"/>
          </table:table-cell>
          <table:covered-table-cell/>
          <table:table-cell table:style-name="TableCell86" table:number-columns-spanned="2">
            <text:p text:style-name="P87"><text:span text:style-name="Plassholdertekst">Klikk eller trykk her for å skrive inn tekst.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Viser innsikt og forståelse for veiledning, personalarbeid, foreldresamarbeid, samspill og ledelse i en lærende barnehage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4">
            <text:p text:style-name="P101">Studentens progresjon i egen profesjonsdannelse: Praksislærers vurdering av hva studenten må arbeide videre med i<text:s/>neste praksisperiode. Dette er også forankret 1) studentens praksiskontrakt 2) den løpende skikkethetsvurderingen.<text:s/></text:p>
            <text:p text:style-name="P102"/>
            <text:p text:style-name="P103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3">
            <text:p text:style-name="P106"><text:span text:style-name="T107">Bestått / Ikke bestått:<text:s/></text:span><text:span text:style-name="Plassholdertekst">Klikk eller trykk her for å skrive inn tekst.</text:span><text:span text:style-name="T108"><text:s text:c="23"/></text:span><text:span text:style-name="T109"><text:s text:c="22"/></text:span></text:p>
          </table:table-cell>
          <table:covered-table-cell/>
          <table:covered-table-cell/>
          <table:table-cell table:style-name="TableCell110" table:number-columns-spanned="2">
            <text:p text:style-name="P111">Dato og sted for signatur (under): <text:s/></text:p>
            <text:p text:style-name="P112"><text:span text:style-name="Plassholdertekst">Klikk eller trykk her for å skrive inn tekst.</text:span>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Styrer: 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/></text:span></text:p>
      <text:p text:style-name="P11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rødtekst" style:display-name="brødtekst" style:family="paragraph" style:parent-style-name="Normal">
      <style:paragraph-properties style:vertical-align="auto" fo:margin-top="0.0833in" fo:margin-bottom="0.1944in" fo:line-height="115%" fo:margin-left="0in" fo:margin-right="0in" fo:text-indent="0in">
        <style:tab-stops/>
      </style:paragraph-properties>
      <style:text-properties style:font-name-asian="Times New Roman" style:font-name-complex="Times New Roman" style:use-window-font-color="true" fo:language="en" fo:country="US" style:language-asian="en" style:country-asian="US" fo:hyphenate="true"/>
    </style:style>
    <style:style style:name="brødtekstTegn" style:display-name="brødtekst Tegn" style:family="text" style:parent-style-name="Standardskriftforavsnitt">
      <style:text-properties style:font-name="Calibri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4in" svg:y="-0.216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Skjemaet leveres i Wiseflow av studenten.</text:p>
        <text:p text:style-name="P5"><text:span text:style-name="T6">Side<text:s/></text:span><text:span text:style-name="T7"><text:page-number text:fixed="false">1</text:page-number></text:span><text:span text:style-name="T8"><text:s/>av<text:s/></text:span><text:span text:style-name="T9"><text:page-count>1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2-21T09:13:00Z</dc:date>
    <meta:template xlink:href="Normal" xlink:type="simple"/>
    <meta:editing-cycles>16</meta:editing-cycles>
    <meta:editing-duration>PT1620S</meta:editing-duration>
    <meta:document-statistic meta:page-count="2" meta:paragraph-count="4" meta:word-count="349" meta:character-count="2196" meta:row-count="15" meta:non-whitespace-character-count="1851"/>
  </office:meta>
</office:document-meta>
</file>