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95in"/>
    </style:style>
    <style:style style:name="TableColumn3" style:family="table-column">
      <style:table-column-properties style:column-width="1.3319in"/>
    </style:style>
    <style:style style:name="TableColumn4" style:family="table-column">
      <style:table-column-properties style:column-width="1.6354in"/>
    </style:style>
    <style:style style:name="TableColumn5" style:family="table-column">
      <style:table-column-properties style:column-width="0.3145in"/>
    </style:style>
    <style:style style:name="TableColumn6" style:family="table-column">
      <style:table-column-properties style:column-width="2.7583in"/>
    </style:style>
    <style:style style:name="Table1" style:family="table" style:master-page-name="MP0">
      <style:table-properties style:width="7.379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50%" fo:margin-right="0.0388in"/>
    </style:style>
    <style:style style:name="T1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11" style:parent-style-name="Standardskriftforavsnitt" style:family="text">
      <style:text-properties fo:font-weight="bold" style:font-weight-asian="bold" fo:font-size="10pt" style:font-size-asian="10pt"/>
    </style:style>
    <style:style style:name="T12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13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T14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T15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18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19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Listeavsnitt" style:family="paragraph">
      <style:paragraph-properties fo:margin-bottom="0in" fo:line-height="100%" fo:margin-left="0in">
        <style:tab-stops/>
      </style:paragraph-properties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1.71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Standardskriftforavsnitt" style:family="text">
      <style:text-properties fo:font-weight="bold" style:font-weight-asian="bold"/>
    </style:style>
    <style:style style:name="P68" style:parent-style-name="Normal" style:family="paragraph">
      <style:paragraph-properties fo:margin-bottom="0in" fo:line-height="100%"/>
    </style:style>
    <style:style style:name="P69" style:parent-style-name="Listeavsnitt" style:family="paragraph">
      <style:paragraph-properties fo:margin-bottom="0in" fo:line-height="100%"/>
    </style:style>
    <style:style style:name="P70" style:parent-style-name="Listeavsnitt" style:family="paragraph">
      <style:paragraph-properties fo:margin-bottom="0in" fo:line-height="100%"/>
    </style:style>
    <style:style style:name="P71" style:parent-style-name="Listeavsnitt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3.03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8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5" style:parent-style-name="eop" style:family="text">
      <style:text-properties style:font-name="Calibri" style:font-name-complex="Calibri" fo:font-size="11pt" style:font-size-asian="11pt" style:font-size-complex="11pt"/>
    </style:style>
    <style:style style:name="P86" style:parent-style-name="Default" style:family="paragraph">
      <style:paragraph-properties fo:margin-bottom="0.0305in"/>
      <style:text-properties fo:font-size="11pt" style:font-size-asian="11pt" style:font-size-complex="11pt"/>
    </style:style>
    <style:style style:name="P87" style:parent-style-name="Default" style:family="paragraph">
      <style:paragraph-properties fo:margin-bottom="0.0305in"/>
      <style:text-properties fo:font-size="11pt" style:font-size-asian="11pt" style:font-size-complex="11pt"/>
    </style:style>
    <style:style style:name="P88" style:parent-style-name="Default" style:family="paragraph">
      <style:paragraph-properties fo:margin-bottom="0.0305in"/>
      <style:text-properties fo:font-size="11pt" style:font-size-asian="11pt" style:font-size-complex="11pt"/>
    </style:style>
    <style:style style:name="P89" style:parent-style-name="Default" style:family="paragraph">
      <style:paragraph-properties fo:margin-bottom="0.0305in"/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570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  <style:text-properties fo:font-weight="bold" style:font-weight-asian="bold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  <style:text-properties fo:font-weight="bold" style:font-weight-asian="bold" fo:language="da" fo:country="DK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  <style:text-properties fo:font-weight="bold" style:font-weight-asian="bold" fo:language="da" fo:country="DK"/>
    </style:style>
    <style:style style:name="TableRow107" style:family="table-row">
      <style:table-row-properties style:min-row-height="1.306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0.923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line-break/></text:span><text:span text:style-name="T11">PRAKSIS USN BLU - STANDARD SKJEMA FOR VURDERING AV STUDENTENS KOMPETANSE<text:s/></text:span><text:span text:style-name="T12"><text:line-break/></text:span><text:span text:style-name="T13">VURDERINGSSKJEMA</text:span><text:span text:style-name="T14"><text:line-break/></text:span><text:span text:style-name="T15">Praksis er ikke bestått før alle dagene er gjennomført.<text:s/></text:span></text:p>
            <text:p text:style-name="P16"><text:span text:style-name="T17">Studenten skal signere vurderingen senest en uke etter avsluttet praksis. Det er både<text:s/></text:span><text:span text:style-name="T18">praksislærer og studentens ansvar at skjemaet signeres.<text:s/></text:span><text:span text:style-name="T19">Studenten har ansvaret for at skjemaet leveres til USN.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SEMESTER: Vår 2024</text:p>
          </table:table-cell>
          <table:covered-table-cell/>
          <table:table-cell table:style-name="TableCell24" table:number-columns-spanned="2">
            <text:p text:style-name="P25">KULLKODE: BLLEDE </text:p>
          </table:table-cell>
          <table:covered-table-cell/>
          <table:table-cell table:style-name="TableCell26">
            <text:p text:style-name="P27">CAMPUS: Vestfold</text:p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P31">STUDENT:<text:s/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PARTNERBARNEHAGE:<text:s/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PRAKSISLÆRER:<text:s/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STYRER:<text:s/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USN BLU KRAV<text:s/>(FELLES KRITERIER)</text:p>
          </table:table-cell>
          <table:covered-table-cell/>
          <table:table-cell table:style-name="TableCell50" table:number-columns-spanned="2">
            <text:p text:style-name="P51">Vurdering av studenten</text:p>
          </table:table-cell>
          <table:covered-table-cell/>
        </table:table-row>
        <table:table-row table:style-name="TableRow52">
          <table:table-cell table:style-name="TableCell53">
            <text:p text:style-name="P54">Fra</text:p>
            <text:p text:style-name="P55">Retningslinjer</text:p>
            <text:p text:style-name="P56">for praksis,</text:p>
            <text:p text:style-name="P57">del 1</text:p>
            <text:p text:style-name="P58"/>
            <text:p text:style-name="P59">3.0 Kriterier</text:p>
            <text:p text:style-name="P60">for</text:p>
            <text:p text:style-name="P61">progresjon i</text:p>
            <text:p text:style-name="P62">praksis</text:p>
            <text:p text:style-name="P63"/>
            <text:p text:style-name="P64"/>
          </table:table-cell>
          <table:table-cell table:style-name="TableCell65" table:number-columns-spanned="2">
            <text:p text:style-name="P66">… kriterier knyttet til<text:span text:style-name="T67"><text:s/>progresjon i den pedagogiske profesjonsdannelsen</text:span><text:s/></text:p>
            <text:p text:style-name="P68">Studenten:</text:p>
            <text:list text:style-name="LFO1" text:continue-numbering="true">
              <text:list-item>
                <text:p text:style-name="P69">Bruker sin faglighet og relevante resultater fra FoU til å lede og tilrettelegge for barns lek, læring og<text:s/>utvikling, for å begrunne sine valg.<text:s/></text:p>
              </text:list-item>
              <text:list-item>
                <text:p text:style-name="P70">Bruker sin faglighet til improvisasjon i lek, læring og formidling</text:p>
              </text:list-item>
            </text:list>
            <text:p text:style-name="P71"/>
          </table: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Fagdidaktiske oppgaver relatert til kunnskapsområdet (KO)</text:p>
          </table:table-cell>
          <table:table-cell table:style-name="TableCell78" table:number-columns-spanned="2">
            <text:p text:style-name="P79"><text:span text:style-name="T80">Læringsutbyttebeskrivelser for<text:s/></text:span><text:span text:style-name="T81">BLLEDE</text:span><text:span text:style-name="T82">: <text:s/></text:span><text:span text:style-name="T83"><text:line-break/></text:span><text:span text:style-name="T84">Studenten kan:</text:span><text:span text:style-name="T85"> </text:span></text:p>
            <text:list text:style-name="LFO2" text:continue-numbering="true">
              <text:list-item>
                <text:p text:style-name="P86">Lede refleksjonsmøter med personalet<text:s/></text:p>
              </text:list-item>
              <text:list-item>
                <text:p text:style-name="P87">Vurdere nye tiltak i endrings-/utviklingsarbeidet på bakgrunn av analyse sammen med de ansatte<text:s/></text:p>
              </text:list-item>
              <text:list-item>
                <text:p text:style-name="P88">Viser evne til og ferdighet i å delta aktivt og bidra med begreper og faglige perspektiver i utviklingsarbeidet<text:s/></text:p>
              </text:list-item>
              <text:list-item>
                <text:p text:style-name="P89">Vurderer gjennomføringen av møter- og drøfte egen lederrolle, i samarbeid med praksislærer<text:s/></text:p>
              </text:list-item>
              <text:list-item>
                <text:p text:style-name="P90">Dokumenterer, vurderer og justerer endringsarbeidet i løpet av prosessen sammen med personalet<text:s/></text:p>
              </text:list-item>
            </text:list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VEIEN VIDERE</text:p>
          </table:table-cell>
          <table:table-cell table:style-name="TableCell96" table:number-columns-spanned="4">
            <text:p text:style-name="P97">Studentens<text:s/>progresjon i egen profesjonsdannelse: Lærers vurdering av hva studenten må arbeide videre med. Dette er også forankret 1) studentens praksiskontrakt 2) den løpende skikkethetsvurderingen.</text:p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Bestått / Ikke bestått:</text:p>
          </table:table-cell>
          <table:covered-table-cell/>
          <table:covered-table-cell/>
          <table:table-cell table:style-name="TableCell104" table:number-columns-spanned="2">
            <text:p text:style-name="P105"/>
            <text:p text:style-name="P106">Dato og sted<text:s/>for signatur (under):<text:s/>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/>
            <text:p text:style-name="P110">Styrer:</text:p>
            <text:p text:style-name="P111"/>
            <text:p text:style-name="P112">Praksislærer:</text:p>
            <text:p text:style-name="P113"/>
            <text:p text:style-name="P114">Student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scxw229129445" style:display-name="scxw229129445" style:family="text" style:parent-style-name="Standardskriftforavsnitt"/>
    <style:style style:name="eop" style:display-name="eop" style:family="text" style:parent-style-name="Standardskriftforavsnitt"/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e Lund-Kristensen</meta:initial-creator>
    <dc:creator>Linda Marie Bjørlin</dc:creator>
    <meta:creation-date>2024-01-31T12:42:00Z</meta:creation-date>
    <dc:date>2024-02-08T07:51:00Z</dc:date>
    <meta:template xlink:href="Normal" xlink:type="simple"/>
    <meta:editing-cycles>8</meta:editing-cycles>
    <meta:editing-duration>PT1380S</meta:editing-duration>
    <meta:document-statistic meta:page-count="2" meta:paragraph-count="3" meta:word-count="280" meta:character-count="1766" meta:row-count="12" meta:non-whitespace-character-count="1489"/>
  </office:meta>
</office:document-meta>
</file>