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color="#1F497D" style:language-asian="nb" style:country-asian="NO"/>
    </style:style>
    <style:style style:name="P3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P4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P5" style:parent-style-name="Normal" style:family="paragraph">
      <style:paragraph-properties fo:line-height="100%"/>
      <style:text-properties style:font-name-complex="Calibri"/>
    </style:style>
    <style:style style:name="P6" style:parent-style-name="Normal" style:family="paragraph">
      <style:paragraph-properties fo:line-height="100%"/>
      <style:text-properties style:font-name-complex="Calibri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6263in"/>
    </style:style>
    <style:style style:name="TableColumn9" style:family="table-column">
      <style:table-column-properties style:column-width="2.0118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0.5847in"/>
    </style:style>
    <style:style style:name="Table7" style:family="table">
      <style:table-properties style:width="4.820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-complex="Calibri"/>
    </style:style>
    <style:style style:name="P40" style:parent-style-name="Normal" style:family="paragraph">
      <style:paragraph-properties fo:line-height="100%"/>
    </style:style>
    <style:style style:name="T41" style:parent-style-name="Standardskriftforavsnit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skriftforavsnitt" style:family="text"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line-height="100%"/>
    </style:style>
    <style:style style:name="T46" style:parent-style-name="Standardskriftforavsnitt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Standardskriftforavsnit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skriftforavsnit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00%"/>
      <style:text-properties style:font-name-complex="Calibri" fo:font-style="italic" style:font-style-asian="italic"/>
    </style:style>
    <style:style style:name="P50" style:parent-style-name="Normal" style:family="paragraph">
      <style:paragraph-properties fo:line-height="100%"/>
      <style:text-properties style:font-name-complex="Calibri"/>
    </style:style>
    <style:style style:name="P51" style:parent-style-name="Normal" style:family="paragraph">
      <style:paragraph-properties fo:line-height="100%"/>
      <style:text-properties style:font-name-complex="Calibri"/>
    </style:style>
    <style:style style:name="P52" style:parent-style-name="Normal" style:family="paragraph">
      <style:paragraph-properties fo:line-height="100%"/>
      <style:text-properties style:font-name-complex="Calibri"/>
    </style:style>
    <style:style style:name="P53" style:parent-style-name="Normal" style:family="paragraph">
      <style:paragraph-properties fo:line-height="100%"/>
      <style:text-properties style:font-name-complex="Calibri"/>
    </style:style>
    <style:style style:name="P54" style:parent-style-name="Normal" style:family="paragraph">
      <style:paragraph-properties fo:line-height="100%"/>
      <style:text-properties style:font-name-complex="Calibri"/>
    </style:style>
    <style:style style:name="P55" style:parent-style-name="Normal" style:family="paragraph">
      <style:paragraph-properties fo:line-height="100%"/>
      <style:text-properties style:font-name-complex="Calibri"/>
    </style:style>
    <style:style style:name="P56" style:parent-style-name="Normal" style:family="paragraph">
      <style:text-properties style:font-name-complex="Calibri"/>
    </style:style>
    <style:style style:name="P5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line-height="100%"/>
      <style:text-properties style:font-name-complex="Calibri" fo:font-style="italic" style:font-style-asian="italic"/>
    </style:style>
    <style:style style:name="P59" style:parent-style-name="Normal" style:family="paragraph">
      <style:paragraph-properties fo:line-height="100%"/>
      <style:text-properties style:font-name-complex="Calibri"/>
    </style:style>
    <style:style style:name="P60" style:parent-style-name="Normal" style:family="paragraph">
      <style:paragraph-properties fo:line-height="100%"/>
      <style:text-properties style:font-name-complex="Calibri"/>
    </style:style>
    <style:style style:name="P61" style:parent-style-name="Normal" style:family="paragraph">
      <style:paragraph-properties fo:line-height="100%"/>
      <style:text-properties style:font-name-complex="Calibri"/>
    </style:style>
    <style:style style:name="P62" style:parent-style-name="Normal" style:family="paragraph">
      <style:paragraph-properties fo:line-height="100%"/>
      <style:text-properties style:font-name-complex="Calibri"/>
    </style:style>
    <style:style style:name="P63" style:parent-style-name="Normal" style:family="paragraph">
      <style:paragraph-properties fo:line-height="100%"/>
      <style:text-properties style:font-name-complex="Calibri"/>
    </style:style>
    <style:style style:name="P64" style:parent-style-name="Normal" style:family="paragraph">
      <style:paragraph-properties fo:line-height="100%"/>
      <style:text-properties style:font-name-complex="Calibri"/>
    </style:style>
    <style:style style:name="P65" style:parent-style-name="Normal" style:family="paragraph">
      <style:paragraph-properties fo:line-height="100%"/>
      <style:text-properties style:font-name-complex="Calibri"/>
    </style:style>
    <style:style style:name="P66" style:parent-style-name="Normal" style:family="paragraph">
      <style:paragraph-properties fo:line-height="100%"/>
      <style:text-properties style:font-name-complex="Calibri"/>
    </style:style>
    <style:style style:name="P67" style:parent-style-name="Normal" style:family="paragraph">
      <style:paragraph-properties fo:line-height="100%"/>
      <style:text-properties style:font-name-complex="Calibri"/>
    </style:style>
    <style:style style:name="P68" style:parent-style-name="Normal" style:family="paragraph">
      <style:paragraph-properties fo:line-height="100%"/>
      <style:text-properties style:font-name-complex="Calibri"/>
    </style:style>
    <style:style style:name="P69" style:parent-style-name="Normal" style:family="paragraph">
      <style:text-properties style:font-name-complex="Calibri"/>
    </style:style>
    <style:style style:name="P7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line-height="100%"/>
      <style:text-properties style:font-name-complex="Calibri" fo:font-style="italic" style:font-style-asian="italic"/>
    </style:style>
    <style:style style:name="P72" style:parent-style-name="Normal" style:family="paragraph">
      <style:paragraph-properties fo:line-height="100%"/>
      <style:text-properties style:font-name-complex="Calibri"/>
    </style:style>
    <style:style style:name="P73" style:parent-style-name="Normal" style:family="paragraph">
      <style:paragraph-properties fo:line-height="100%"/>
      <style:text-properties style:font-name-complex="Calibri"/>
    </style:style>
    <style:style style:name="P74" style:parent-style-name="Normal" style:family="paragraph">
      <style:paragraph-properties fo:line-height="100%"/>
      <style:text-properties style:font-name-complex="Calibri"/>
    </style:style>
    <style:style style:name="P75" style:parent-style-name="Normal" style:family="paragraph">
      <style:paragraph-properties fo:line-height="100%"/>
      <style:text-properties style:font-name-complex="Calibri"/>
    </style:style>
    <style:style style:name="P76" style:parent-style-name="Normal" style:family="paragraph">
      <style:paragraph-properties fo:line-height="100%"/>
      <style:text-properties style:font-name-complex="Calibri"/>
    </style:style>
    <style:style style:name="P77" style:parent-style-name="Normal" style:family="paragraph">
      <style:paragraph-properties fo:line-height="100%"/>
      <style:text-properties style:font-name-complex="Calibri"/>
    </style:style>
    <style:style style:name="P78" style:parent-style-name="Normal" style:family="paragraph">
      <style:text-properties style:font-name-complex="Calibri"/>
    </style:style>
    <style:style style:name="P7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text-properties style:font-name-complex="Calibri" fo:font-style="italic" style:font-style-asian="italic"/>
    </style:style>
    <style:style style:name="P81" style:parent-style-name="Normal" style:family="paragraph">
      <style:paragraph-properties fo:line-height="100%"/>
      <style:text-properties style:font-name-complex="Calibri"/>
    </style:style>
    <style:style style:name="P82" style:parent-style-name="Normal" style:family="paragraph">
      <style:paragraph-properties fo:line-height="100%"/>
      <style:text-properties style:font-name-complex="Calibri"/>
    </style:style>
    <style:style style:name="P83" style:parent-style-name="Normal" style:family="paragraph">
      <style:paragraph-properties fo:line-height="100%"/>
      <style:text-properties style:font-name-complex="Calibri"/>
    </style:style>
    <style:style style:name="P84" style:parent-style-name="Normal" style:family="paragraph">
      <style:paragraph-properties fo:line-height="100%"/>
      <style:text-properties style:font-name-complex="Calibri"/>
    </style:style>
    <style:style style:name="P85" style:parent-style-name="Normal" style:family="paragraph">
      <style:paragraph-properties fo:line-height="100%"/>
      <style:text-properties style:font-name-complex="Calibri"/>
    </style:style>
    <style:style style:name="P86" style:parent-style-name="Normal" style:family="paragraph">
      <style:paragraph-properties fo:line-height="100%"/>
      <style:text-properties style:font-name-complex="Calibri"/>
    </style:style>
    <style:style style:name="P87" style:parent-style-name="Normal" style:family="paragraph">
      <style:text-properties style:font-name-complex="Calibri"/>
    </style:style>
    <style:style style:name="P88" style:parent-style-name="Normal" style:family="paragraph">
      <style:text-properties style:font-name-complex="Calibri"/>
    </style:style>
    <style:style style:name="P8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90" style:parent-style-name="Standardskriftforavsnitt" style:family="text">
      <style:text-properties style:font-name-complex="Calibri" fo:font-style="italic" style:font-style-asian="italic"/>
    </style:style>
    <style:style style:name="P91" style:parent-style-name="Normal" style:family="paragraph">
      <style:paragraph-properties fo:line-height="100%"/>
      <style:text-properties style:font-name-complex="Calibri"/>
    </style:style>
    <style:style style:name="P92" style:parent-style-name="Normal" style:family="paragraph">
      <style:paragraph-properties fo:line-height="100%"/>
      <style:text-properties style:font-name-complex="Calibri"/>
    </style:style>
    <style:style style:name="P93" style:parent-style-name="Normal" style:family="paragraph">
      <style:paragraph-properties fo:line-height="100%"/>
      <style:text-properties style:font-name-complex="Calibri"/>
    </style:style>
    <style:style style:name="P94" style:parent-style-name="Normal" style:family="paragraph">
      <style:paragraph-properties fo:line-height="100%"/>
      <style:text-properties style:font-name-complex="Calibri"/>
    </style:style>
    <style:style style:name="P95" style:parent-style-name="Normal" style:family="paragraph">
      <style:paragraph-properties fo:line-height="100%"/>
      <style:text-properties style:font-name-complex="Calibri"/>
    </style:style>
    <style:style style:name="P96" style:parent-style-name="Normal" style:family="paragraph">
      <style:paragraph-properties fo:line-height="100%"/>
      <style:text-properties style:font-name-complex="Calibri"/>
    </style:style>
    <style:style style:name="P97" style:parent-style-name="Normal" style:family="paragraph">
      <style:paragraph-properties fo:line-height="100%"/>
      <style:text-properties style:font-name-complex="Calibri"/>
    </style:style>
    <style:style style:name="P98" style:parent-style-name="Normal" style:family="paragraph">
      <style:text-properties style:font-name-complex="Calibri"/>
    </style:style>
    <style:style style:name="P99" style:parent-style-name="Normal" style:family="paragraph">
      <style:text-properties style:font-name-complex="Calibri"/>
    </style:style>
    <style:style style:name="P100" style:parent-style-name="Normal" style:family="paragraph">
      <style:text-properties style:font-name-complex="Calibri"/>
    </style:style>
    <style:style style:name="P101" style:parent-style-name="Normal" style:family="paragraph">
      <style:text-properties style:font-name-complex="Calibri" fo:font-weight="bold" style:font-weight-asian="bold"/>
    </style:style>
    <style:style style:name="TableColumn103" style:family="table-column">
      <style:table-column-properties style:column-width="1.8215in"/>
    </style:style>
    <style:style style:name="TableColumn104" style:family="table-column">
      <style:table-column-properties style:column-width="1.4236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1.0375in"/>
    </style:style>
    <style:style style:name="Table102" style:family="table">
      <style:table-properties style:width="5.070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3" style:parent-style-name="Normal" style:family="paragraph">
      <style:text-properties style:font-name-complex="Calibri"/>
    </style:style>
    <style:style style:name="P144" style:parent-style-name="Normal" style:family="paragraph">
      <style:text-properties style:font-name-complex="Calibri"/>
    </style:style>
    <style:style style:name="P145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70764in" svg:height="0.40556in" style:rel-width="scale" style:rel-height="scale"><draw:image xlink:href="media/image1.png" xlink:type="simple" xlink:show="embed" xlink:actuate="onLoad"/><svg:title/><svg:desc>USN_logo_rgb_mail</svg:desc></draw:frame></text:span></text:p>
      <text:p text:style-name="P3">Barnehagelærerutdanning</text:p>
      <text:p text:style-name="P4">Oppdatert<text:s/>02.08.22</text:p>
      <text:p text:style-name="P5"/>
      <text:p text:style-name="P6">Tilbakemelding fra student etter endt praksis<text:s/>2023- 2024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tudentens navn:</text:p>
          </table:table-cell>
          <table:table-cell table:style-name="TableCell15">
            <text:p text:style-name="P16"/>
          </table:table-cell>
          <table:table-cell table:style-name="TableCell17">
            <text:p text:style-name="P18">Klass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artnerbarnehage: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aksislærer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/></text:p>
      <text:p text:style-name="P40"><text:span text:style-name="T41">Vurdering etter skalamodell.</text:span><text:span text:style-name="T42"><text:s/></text:span></text:p>
      <text:p text:style-name="P43">Reflekter over spørsmålet. Vurder på en skala fra 0-10,<text:s/>hvor 10 er best. Hvor vil du plassere deg i dag?<text:s/>Noter på tallinjen. Skriv deretter<text:s/>ned hva som har fungert<text:s/>bra og forslag til endringer.<text:s/></text:p>
      <text:p text:style-name="P44"/>
      <text:p text:style-name="P45"><text:span text:style-name="T46">Spørsmål 1</text:span><text:span text:style-name="T47">.</text:span><text:span text:style-name="T48"><text:s/></text:span></text:p>
      <text:p text:style-name="P49">I hvilken grad opplevde du å bli tatt imot som student i barnehagen<text:s/>og<text:s/>integrert i personalgruppen?</text:p>
      <text:p text:style-name="P50">1-------------------------------------------------------------------------------------------------10</text:p>
      <text:p text:style-name="P51">Med utgangspunkt i hvor du satte deg på skalaen.<text:s/>Skriv ned 2<text:s/>ting som fungerte bra:</text:p>
      <text:p text:style-name="P52">1.</text:p>
      <text:p text:style-name="P53">2.</text:p>
      <text:p text:style-name="P54">Med utgangspunkt i hvor du satte deg på skalaen. Hva skulle til<text:s/>for at du ville ha scoret 10<text:s/>i denne praksisperioden?<text:s/>Skriv ned 2<text:s/>forslag til endringer.<text:s/></text:p>
      <text:p text:style-name="P55">1.</text:p>
      <text:p text:style-name="P56">2.</text:p>
      <text:p text:style-name="P57">Spørsmål 2.</text:p>
      <text:p text:style-name="P58">Ut i fra forberedelser og kritisk refleksjon i veiledning. Hvordan vil du vurdere din egen<text:s/>innsats?</text:p>
      <text:p text:style-name="P59">1---------------------------------------------------------------------------------------------------10</text:p>
      <text:p text:style-name="P60">Med utgangspunkt i hvor du satte deg på skalaen. Skriv ned 2<text:s/>ting som fungerte bra:</text:p>
      <text:p text:style-name="P61">1.</text:p>
      <text:p text:style-name="P62">2.</text:p>
      <text:p text:style-name="P63"/>
      <text:p text:style-name="P64"/>
      <text:p text:style-name="P65"/>
      <text:p text:style-name="P66"/>
      <text:soft-page-break/>
      <text:p text:style-name="P67">Med utgangspunkt i hvor du satte deg på skalaen. Hva skulle til for at du ville ha scoret 10 til i denne praksisperioden? Skriv ned 2<text:s/>forslag til endringer.</text:p>
      <text:p text:style-name="P68">1.</text:p>
      <text:p text:style-name="P69">2.</text:p>
      <text:p text:style-name="P70">Spørsmål 3.</text:p>
      <text:p text:style-name="P71">Hvordan vil du vurdere utbytte av veiledningen?</text:p>
      <text:p text:style-name="P72">1-----------------------------------------------------------------------------------------------10</text:p>
      <text:p text:style-name="P73">Med utgangspunkt i hvor du satte deg på skalaen. Skriv ned 2<text:s/>ting som fungerte bra:</text:p>
      <text:p text:style-name="P74">1.</text:p>
      <text:p text:style-name="P75">2.</text:p>
      <text:p text:style-name="P76">Med utgangspunkt i hvor du satte deg på skalaen. Hva skulle til for at du ville ha scoret 10 til i denne praksisperioden? Skriv ned 2<text:s/>forslag til endringer.</text:p>
      <text:p text:style-name="P77">1.</text:p>
      <text:p text:style-name="P78">2.</text:p>
      <text:p text:style-name="P79">Spørsmål 4.</text:p>
      <text:p text:style-name="P80">I hvilken grad mener du at praksisperioden har gitt deg muligheter til å se sammenheng mellom teori og praksis?</text:p>
      <text:p text:style-name="P81">1-------------------------------------------------------------------------------------------------10</text:p>
      <text:p text:style-name="P82">Med utgangspunkt i hvor du satte deg på skalaen. Skriv ned 2<text:s/>ting som fungerte bra:</text:p>
      <text:p text:style-name="P83">1.</text:p>
      <text:p text:style-name="P84">2.</text:p>
      <text:p text:style-name="P85">Med utgangspunkt i hvor du satte deg på skalaen. Hva skulle til<text:s/>for at du ville ha scoret 10<text:s/>i denne praksisperioden? Skriv ned 2<text:s/>forslag til endringer.</text:p>
      <text:p text:style-name="P86">1.</text:p>
      <text:p text:style-name="P87">2.<text:s/></text:p>
      <text:p text:style-name="P88"/>
      <text:p text:style-name="P89">Spørsmål 5.</text:p>
      <text:p text:style-name="Normal"><text:span text:style-name="T90">Hvordan vil du vurdere praksisperioden i sin helhet?</text:span></text:p>
      <text:p text:style-name="P91">1----------------------------------------------------------------------------------------------------10</text:p>
      <text:p text:style-name="P92">Med utgangspunkt i hvor du satte deg på skalaen. Skriv ned 3 ting som fungerte bra:</text:p>
      <text:p text:style-name="P93">1.</text:p>
      <text:p text:style-name="P94">2.</text:p>
      <text:p text:style-name="P95">3.</text:p>
      <text:soft-page-break/>
      <text:p text:style-name="P96">Med utgangspunkt i hvor du satte deg på skalaen. Hva skulle til<text:s/>for at du ville ha scoret 10<text:s/>i denne praksisperioden? Skriv ned 3 forslag til endringer.</text:p>
      <text:p text:style-name="P97">1.</text:p>
      <text:p text:style-name="P98">2.</text:p>
      <text:p text:style-name="P99">3.<text:s/></text:p>
      <text:p text:style-name="P100"/>
      <text:p text:style-name="P101">Underskrifter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ted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Dat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tuden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aksislære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tyrer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e Knudsen</meta:initial-creator>
    <dc:creator>Linda Marie Bjørlin</dc:creator>
    <meta:creation-date>2024-03-22T13:25:00Z</meta:creation-date>
    <dc:date>2024-03-22T13:25:00Z</dc:date>
    <meta:print-date>2019-02-01T07:5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714" meta:row-count="19" meta:non-whitespace-character-count="2288"/>
  </office:meta>
</office:document-meta>
</file>